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8 woningen en 1 berheerdersunit aan de Palestinaweg-oost voor Skaeve Huse, op perceel (HLD02) B 3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8 woningen en 1 berheerdersunit aan de Palestinaweg-oost voor Skaeve Huse, op perceel (HLD02) B 3255</text:span>
          </text:p>
            <text:p text:style-name="common-al">De Gemeente Amersfoort heeft op 15-09-2025 een aanvraag voor een omgevingsvergunning ontvangen voor het realiseren van 8 woningen en 1 berheerdersunit aan de Palestinaweg-oost voor Skaeve Huse, op perceel (HLD02) B 3255, met kenmerk CLZ-000287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aanvraag wordt gecoördineerd behandeld met de wijziging van het omgevingsplan conform afdeling 3.5 van de Algemene wet bestuursrecht en het genomen Collegebesluit met zaaknummer 1998827. Als een gecoördineerd (ontwerp)besluit wordt genomen, publiceert de gemeente een nieuw bericht. Vanaf dat moment kunt u de documenten met informatie over het (ontwerp)besluit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3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762</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voor het realiseren van 8 woningen en 1 berheerdersunit aan de Palestinaweg-oost voor Skaeve Huse, op perceel (HLD02) B 3255</meta:user-defined>
    <meta:user-defined meta:name="DCTERMS.W3CDTF/DCTERMS.available">2025-09-25</meta:user-defined>
    <meta:user-defined meta:name="DCTERMS.W3CDTF/OVERHEIDop.jaargang">2025</meta:user-defined>
    <meta:user-defined meta:name="OVERHEIDop.publicationIssue">415334</meta:user-defined>
    <meta:user-defined meta:name="OVERHEIDop.GmbID/DC.identifier">gmb-2025-415334</meta:user-defined>
    <meta:user-defined meta:name="OVERHEIDop.versieInformatie"/>
  </office:meta>
</office:document-meta>
</file>