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eggerdaweg 17A, 8395PH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met zaaknummer Z2025-00003069 voor een Omgevingsvergunning op de locatie Steggerdaweg 17A, 8395PH Steggerda. De vergunning is verleend. Het besluit betreft:</text:p>
            <text:p text:style-name="common-al">veranderen dak van schilddak naar topgeve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nov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4 nov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30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533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3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6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teggerdaweg 17A, 8395PH Steggerd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32</meta:user-defined>
    <meta:user-defined meta:name="OVERHEIDop.GmbID/DC.identifier">gmb-2025-415332</meta:user-defined>
    <meta:user-defined meta:name="OVERHEIDop.versieInformatie"/>
  </office:meta>
</office:document-meta>
</file>