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ning, Teunestraat 12 Ell (perceel F 1874 en 1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Teunestraat 12 Ell (perceel F 1874 en 1875).</text:p>
            <text:p text:style-name="common-al">De omgevingsvergunning is geregistreerd onder zaaknummer Z2025-00000976. Het besluit is op 23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533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3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3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woning, Teunestraat 12 Ell (perceel F 1874 en 1875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30</meta:user-defined>
    <meta:user-defined meta:name="OVERHEIDop.GmbID/DC.identifier">gmb-2025-415330</meta:user-defined>
    <meta:user-defined meta:name="OVERHEIDop.versieInformatie"/>
  </office:meta>
</office:document-meta>
</file>