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tijdelijk (voor 2 jaar) afwijken van regels omgevingsplan opslaan alcoholische dranken (2 jr) aan de Deurningerstraat 18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5 een besluit genomen op de aanvraag met zaaknummer Z2025-00002998 voor een Omgevingsvergunning voor het tijdelijk (voor maximaal 2 jaar) afwijken van regels omgevingsplan opslaan alcoholische dranken (2 jr) op locatie Deurningerstraat 185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1532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2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2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998</meta:user-defined>
    <meta:user-defined meta:name="DCTERMS.abstract">Betreft: Beschikking op aanvraag op locatie Deurningerstraat 185 in Hengelo</meta:user-defined>
    <dc:language>nl</dc:language>
    <meta:user-defined meta:name="OVERHEIDop.locatietype/OVERHEIDop.gebiedsmarkering">Vlak</meta:user-defined>
    <meta:user-defined meta:name="DC.title">Kennisgeving besluit op Omgevingsvergunning, tijdelijk (voor 2 jaar) afwijken van regels omgevingsplan opslaan alcoholische dranken (2 jr) aan de Deurningerstraat 185 in Hengelo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5329</meta:user-defined>
    <meta:user-defined meta:name="OVERHEIDop.GmbID/DC.identifier">gmb-2025-415329</meta:user-defined>
    <meta:user-defined meta:name="OVERHEIDop.versieInformatie"/>
  </office:meta>
</office:document-meta>
</file>