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erdompstraat 53 2025CM Haarlem, 0392-2025-0111529, plaatsen van een dakkapel aan de voorgevel van de woning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53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152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erdompstraat 53 2025CM Haarlem, 0392-2025-0111529, plaatsen van een dakkapel aan de voorgevel van de woning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28</meta:user-defined>
    <meta:user-defined meta:name="OVERHEIDop.GmbID/DC.identifier">gmb-2025-415328</meta:user-defined>
    <meta:user-defined meta:name="OVERHEIDop.versieInformatie"/>
  </office:meta>
</office:document-meta>
</file>