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Heikants Hofke 5 te Aarle-Rixtel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Heikants Hofke 5 te Aarle-Rixtel</text:p>
            <text:p text:style-name="common-al">Activiteit: Omgevingsplanactiviteit (bouwen)</text:p>
            <text:p text:style-name="common-al">Voor: Het bouwen van een schuur met overkapping (BOPA)</text:p>
            <text:p text:style-name="common-al">Datum aanvraag: 21 juli 2025</text:p>
            <text:p text:style-name="common-al">DSO verzoeknummer: 2025072102025</text:p>
            <text:p text:style-name="common-al">Besluitdatum: 23 september 2025</text:p>
            <text:p text:style-name="common-al">Dag van verzending: 23 sept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651]</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65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1532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2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2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651 </meta:user-defined>
    <dc:language>nl</dc:language>
    <meta:user-defined meta:name="DC.title">Gemeente Laarbeek, besluit aanvraag omgevingsvergunning, Heikants Hofke 5 te Aarle-Rixtel (BOPA)</meta:user-defined>
    <meta:user-defined meta:name="OVERHEIDop.locatietype/OVERHEIDop.gebiedsmarkering">GeometrieRef</meta:user-defined>
    <meta:user-defined meta:name="DCTERMS.W3CDTF/DCTERMS.available">2025-09-25</meta:user-defined>
    <meta:user-defined meta:name="DCTERMS.W3CDTF/OVERHEIDop.jaargang">2025</meta:user-defined>
    <meta:user-defined meta:name="OVERHEIDop.externeBijlage">GML BOPA Heikants Hofke 5|exb-2025-34618</meta:user-defined>
    <meta:user-defined meta:name="OVERHEIDop.publicationIssue">415326</meta:user-defined>
    <meta:user-defined meta:name="OVERHEIDop.GmbID/DC.identifier">gmb-2025-415326</meta:user-defined>
    <meta:user-defined meta:name="OVERHEIDop.versieInformatie"/>
  </office:meta>
</office:document-meta>
</file>