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omgevingsplan voor het lozen van grondwater aan de Jacominastraat 41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Burgemeester en wethouders van de gemeente Rotterdam maken bekend dat de volgende omgevingsvergunning is verleend voor de Dienst Stadsontwikkeling aan de Jacominastraat 41 te Rotterdam.</text:p>
            <text:p text:style-name="common-al"/>
            <text:p text:style-name="common-al">Aangevraagde activiteit(en)  : Maatwerk (omgevingsplan)</text:p>
            <text:p text:style-name="common-al">Toelichting en uitleg over activiteit : Voor het lozen van grondwater afkomstig van een ontwatering op het</text:p>
            <text:p text:style-name="common-al">  vuilwaterriool aan de Bothastraat, voor het project “Sloop zwembad </text:p>
            <text:p text:style-name="common-al">  Jacominastraat”</text:p>
            <text:p text:style-name="common-al">Aanvraagdatum    : 13 augustus 2025</text:p>
            <text:p text:style-name="common-al">Werkzaamheden gepland op  : 1 januari 2026 tot 19 februari 2026</text:p>
            <text:p text:style-name="common-al">Hoeveelheid lozing maximale debiet : Max. 67 kubieke meter per uur</text:p>
            <text:p text:style-name="common-al">Besluitdatum    : 22 september 2025  </text:p>
            <text:p text:style-name="common-al">Bekendmaking    : 22 september 2025  </text:p>
            <text:p text:style-name="common-al"/>
            <text:p text:style-name="tussenkopcur">Inzage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tussenkopcur">Bezwaar</text:p>
            <text:p text:style-name="common-al">Belanghebbenden kunnen op grond van de Algemene wet bestuursrecht tot en met 4 november 2025 tegen dit besluit bezwaar maken. Het bezwaarschrift moet uw naam en adres bevatten, duidelijk maken tegen welk besluit u bezwaar maakt en gemotiveerd, gedateerd en ondertekend zijn. Het bezwaarschrift moet worden gericht aan het College van burgemeester en wethouders van de gemeente Rotterdam, Postbus 1011,3000 BA Rotterdam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 3941850 en/of het verzoeknummer: 2025081300785.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9942919" xlink:type="simple">https://loket.dcmr.nl/mozard/!suite92.scherm1007?mObj=9942919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532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2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2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41850 </meta:user-defined>
    <meta:user-defined meta:name="DCTERMS.abstract">B&amp;W hebben omgevingsvergunning verleend inzake lozen grondwater uit ontwatering op vuilwaterriool aan Bothastraat te Rotterdam</meta:user-defined>
    <dc:language>nl</dc:language>
    <meta:user-defined meta:name="OVERHEIDop.locatietype/OVERHEIDop.gebiedsmarkering">Weg</meta:user-defined>
    <meta:user-defined meta:name="DC.title">Kennisgeving besluit maatwerkvoorschriften omgevingsplan voor het lozen van grondwater aan de Jacominastraat 41 te Rot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25</meta:user-defined>
    <meta:user-defined meta:name="OVERHEIDop.GmbID/DC.identifier">gmb-2025-415325</meta:user-defined>
    <meta:user-defined meta:name="OVERHEIDop.versieInformatie"/>
  </office:meta>
</office:document-meta>
</file>