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sloop Sloterweg 992 1066CS Amsterdam, Sloterweg 994 106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rekkingsvergunning voor sloop op de locaties Sloterweg 992 en 994</text:p>
            <text:p text:style-name="common-al">Zaakadres: Sloterweg 992 1066CS Amsterdam, Sloterweg 994 1066CS Amsterdam</text:p>
            <text:p text:style-name="common-al">Datum ontvangst: 18-09-2025</text:p>
            <text:p text:style-name="common-al">Zaaknummer: Z2025-039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630</meta:user-defined>
    <meta:user-defined meta:name="DCTERMS.abstract">Ontrekkingsvergunning voor sloop op de locatie Sloterweg 9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 van woonruimten voor sloop Sloterweg 992 1066CS Amsterdam, Sloterweg 994 1066C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22</meta:user-defined>
    <meta:user-defined meta:name="OVERHEIDop.GmbID/DC.identifier">gmb-2025-415322</meta:user-defined>
    <meta:user-defined meta:name="OVERHEIDop.versieInformatie"/>
  </office:meta>
</office:document-meta>
</file>