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meevoeren en opslaan van inboedel bij woningontruiming Kleinveld 44 Waa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 proces-verbaal meevoeren en opslaan van goederen</text:span>
            <text:span text:style-name="nadrukvet"> aan degene die de goederen onder zijn beheer had</text:span>
          </text:p>
            <text:p text:style-name="al">Op 10 september 2025 omstreeks 09:00 uur heeft het college van burgemeester en wethouders van de gemeente Waalre uitvoering gegeven aan het meevoeren en opslaan van inboedel ter uitvoering van een woningontruiming door GGN Mastering Credit B.V. dit in het kader van haar wettelijke taak ex. artikel 556, derde lid van het Wetboek van Burgerlijke Rechtsvordering. Daarbij zijn door of namens de gemeente Waalre goederen van belanghebbende(n) meegevoerd en opgeslagen. De woning die daarbij werd ontruimd bevindt zich aan de Kleinveld 44 te 5583 GW Waalre. </text:p>
            <text:p text:style-name="al">Van deze handelingen is door de Buitengewone Opsporingsambtenaar (BOA) een proces-verbaal van constateringen opgemaakt, gedateerd 22 september 2025. </text:p>
            <text:p text:style-name="al">Omdat dit proces-verbaal niet aan belanghebbende(n) persoonlijk kon worden toegezonden of uitgereikt vanwege het ontbreken van een bekende verblijfplaats, maakt het college van burgemeester en wethouders van de gemeente Waalre dit proces-verbaal openbaar bekend overeenkomstig artikel 3:42 van de Algemene wet bestuursrecht. </text:p>
            <text:p text:style-name="al">Hierbij maken wij bekend dat vanaf vandaag het proces-verbaal meevoeren en opslaan van de ontruiming binnen twee weken op afspraak (040-2282500) bij het Huis van Waalre aan de Koningin Julianalaan 19 te 5582 JW Waalre kan worden opgehaald door de belanghebbende(n), welke als laatste adres de Kleinveld 44 te 5583 GW Waalre hadden. Belanghebbende(n) dienen zichzelf te legitimeren.  </text:p>
            <text:p text:style-name="al">
            <text:span text:style-name="nadrukvet">Locatie</text:span>
            <text:span text:style-name="nadrukvet"> opslag</text:span>
          </text:p>
            <text:p text:style-name="al">De inboedel is op dit moment opgeslagen bij Kusters Facilities, gelegen aan de Hurksestraat 4 te 5652 AJ Eindhoven. Zij zijn bereikbaar op het nummer 040 259 2000. Alvorens men de inboedel wenst op te halen, dient contact opgenomen met de team vergunningen, toezicht en handhaving welke eveneens bereikbaar is tijdens de openingstijden van het Huis van Waalre. U kunt de inboedel niet ophalen zonder toestemming van het college van burgemeester en wethouders van de gemeente Waalre. </text:p>
            <text:p text:style-name="al">
            <text:span text:style-name="nadrukvet">Kennisgeving vernietiging</text:span>
          </text:p>
            <text:p text:style-name="al">De gemeente bewaart de goederen tot maximaal dertien weken gerekend vanaf de dag van de ontruiming. Daarna kan de gemeente ervoor kiezen om de goederen te verkopen, te vernietigen of om deze over te dragen aan een derde. In dit geval worden de goederen tot 13 weken na de ontruiming in opslag gehouden, waarna tot vernietiging overgegaan zal worden. De uiterlijke termijn bedraagt dus 11 december 2025.</text:p>
            <text:p text:style-name="al">
            <text:span text:style-name="nadrukvet">Ter </text:span>
            <text:span text:style-name="nadrukvet">informatie</text:span>
          </text:p>
            <text:p text:style-name="al">Nadere informatie kan opgevraagd worden bij het team vergunningen, toezicht en handhaving van de gemeente Waalre op het telefoonnummer 040 22 82 500 of via het e-mailadres <text:a xlink:href="mailto:handhaving@waalre.nl" xlink:type="simple">handhaving@waalre.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532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2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2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Openbare orde en veiligheid | Organisatie en beleid</meta:user-defined>
    <meta:user-defined meta:name="OVERHEIDop.referentienummer">838089</meta:user-defined>
    <dc:language>nl</dc:language>
    <meta:user-defined meta:name="OVERHEIDop.locatietype/OVERHEIDop.gebiedsmarkering">Woonplaats</meta:user-defined>
    <meta:user-defined meta:name="DC.title">Openbare kennisgeving meevoeren en opslaan van inboedel bij woningontruiming Kleinveld 44 Waalre</meta:user-defined>
    <meta:user-defined meta:name="DCTERMS.W3CDTF/DCTERMS.available">2025-09-25</meta:user-defined>
    <meta:user-defined meta:name="DCTERMS.W3CDTF/OVERHEIDop.jaargang">2025</meta:user-defined>
    <meta:user-defined meta:name="OVERHEIDop.publicationIssue">415320</meta:user-defined>
    <meta:user-defined meta:name="OVERHEIDop.GmbID/DC.identifier">gmb-2025-415320</meta:user-defined>
    <meta:user-defined meta:name="OVERHEIDop.versieInformatie"/>
  </office:meta>
</office:document-meta>
</file>