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ijdelijk (voor maximaal 2 jaar) afwijken van regels omgevingsplan opslaan alcoholische dranken aan de Deurningerstraat 1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2998 voor een Omgevingsvergunning voor het tijdelijk (voor maximaal 2 jaar) afwijken van regels omgevingsplan opslaan alcoholische dranken op locatie Deurningerstraat 18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3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98</meta:user-defined>
    <meta:user-defined meta:name="DCTERMS.abstract">Betreft: Beschikking op aanvraag op locatie Deurningerstraat 185 in Hengelo</meta:user-defined>
    <dc:language>nl</dc:language>
    <meta:user-defined meta:name="OVERHEIDop.locatietype/OVERHEIDop.gebiedsmarkering">Vlak</meta:user-defined>
    <meta:user-defined meta:name="DC.title">Kennisgeving besluit op Omgevingsvergunning, tijdelijk (voor maximaal 2 jaar) afwijken van regels omgevingsplan opslaan alcoholische dranken aan de Deurningerstraat 185 in Hengel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318</meta:user-defined>
    <meta:user-defined meta:name="OVERHEIDop.GmbID/DC.identifier">gmb-2025-415318</meta:user-defined>
    <meta:user-defined meta:name="OVERHEIDop.versieInformatie"/>
  </office:meta>
</office:document-meta>
</file>