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erenveenseweg 158 t/m 172A, 8471 ZC en Smalle Weegbree 20 t/m 26, 8472 BG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4682 voor een Omgevingsvergunning op de locatie Heerenveenseweg 158 t/m 172A, 8471 ZC en Smalle Weegbree 20 t/m 26, 8472 BG Wolvega. De vergunning is verleend. Het besluit betreft:</text:p>
            <text:p text:style-name="common-al">bouw 13 woning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nov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nov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46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53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8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erenveenseweg 158 t/m 172A, 8471 ZC en Smalle Weegbree 20 t/m 26, 8472 BG Wolveg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10</meta:user-defined>
    <meta:user-defined meta:name="OVERHEIDop.GmbID/DC.identifier">gmb-2025-415310</meta:user-defined>
    <meta:user-defined meta:name="OVERHEIDop.versieInformatie"/>
  </office:meta>
</office:document-meta>
</file>