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17R14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hebben wij een aanvraag ontvangen voor het tijdelijk bewonen van een recreatiewoning. op het perceel Zuiderzeestraatweg West 117R14, 8085AC Doornspijk. De aanvraag is geregistreerd onder zaaknummer Z2025-00001356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1530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56</meta:user-defined>
    <meta:user-defined meta:name="DCTERMS.abstract">Betreft: Aanvraag op locatie Zuiderzeestraatweg West 117R14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17R14, 8085AC Doornsp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05</meta:user-defined>
    <meta:user-defined meta:name="OVERHEIDop.GmbID/DC.identifier">gmb-2025-415305</meta:user-defined>
    <meta:user-defined meta:name="OVERHEIDop.versieInformatie"/>
  </office:meta>
</office:document-meta>
</file>