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stiging recht van opst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recht van opstal te vestigen tot het in eigendom hebben en houden van een clubgebouw op het perceel grond ter grootte van circa 191 m2 aan het Galgepad, 4876 NJ Etten-Leur, (kadastraal bekend gemeente Etten-Leur, sectie Q, nummer 791) voor de duur van 20 jaren ten behoeve van Ponyclub Concordia Florebit en Paardensportvereniging Concordia Florebit. </text:p>
            <text:p text:style-name="al">Zij hebben reeds een bestaand opstalrecht ten behoeve van het in eigendom hebben en houden van een clubgebouw op gemeld perceel en hebben het clubgebouw al een geruime tijd in gebruik. Vanwege het feit dat de looptijd waarvoor het recht van opstal is gevestigd afloopt wensen de gemeente en Ponyclub Concordia Florebit en Paardensportvereniging Concordia Florebit het recht van opstal onder nieuwe afspraken opnieuw te vestigen/verlengen. Om deze redenen en omdat Ponyclub Concordia Florebit en Paardensportvereniging Concordia Florebit reeds een bestaand recht hebben (zoals bedoeld in de Nota Grondbeleid Etten-Leur) is de gemeente van oordeel dat Ponyclub Concordia Florebit en Paardensportvereniging Concordia Florebit als enige reële gegadigden in aanmerking komen voor het vestigen van een recht van opstal.</text:p>
            <text:p text:style-name="al"/>
            <text:p text:style-name="al">Voor nadere informatie kan contact opgenomen worden met Lindsay Baremans, lindsay.baremans@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25 sept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529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9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9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stiging recht van opstal</meta:user-defined>
    <meta:user-defined meta:name="DCTERMS.W3CDTF/DCTERMS.available">2025-09-25</meta:user-defined>
    <meta:user-defined meta:name="DCTERMS.W3CDTF/OVERHEIDop.jaargang">2025</meta:user-defined>
    <meta:user-defined meta:name="OVERHEIDop.publicationIssue">415299</meta:user-defined>
    <meta:user-defined meta:name="OVERHEIDop.GmbID/DC.identifier">gmb-2025-415299</meta:user-defined>
    <meta:user-defined meta:name="OVERHEIDop.versieInformatie"/>
  </office:meta>
</office:document-meta>
</file>