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en aanbouw entree Burgemeester van Woelderenlaan 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voorgevel t.b.v. nieuwe kozijnen en een aanbouw voor het vergroten van de entree op de locatie Burgemeester van Woelderenlaan 58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2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voorgevel en aanbouw entree Burgemeester van Woelderenlaan 58 Vlissingen</meta:user-defined>
    <meta:user-defined meta:name="DCTERMS.W3CDTF/DCTERMS.available">2025-09-25</meta:user-defined>
    <meta:user-defined meta:name="DCTERMS.W3CDTF/OVERHEIDop.jaargang">2025</meta:user-defined>
    <meta:user-defined meta:name="OVERHEIDop.publicationIssue">415298</meta:user-defined>
    <meta:user-defined meta:name="OVERHEIDop.GmbID/DC.identifier">gmb-2025-415298</meta:user-defined>
    <meta:user-defined meta:name="OVERHEIDop.versieInformatie"/>
  </office:meta>
</office:document-meta>
</file>