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GEBRUIKSMELDING BRANDVEILIG GEBRUIK – PARKLAAN 10-1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gebruiksmelding hebben ontvangen: </text:p>
            <text:p text:style-name="common-al">- Parklaan 10-16 Vught, melding brandveilig gebruik Reinier van Arkel - gebouw Zilverlinden, Z25-295871.</text:p>
            <text:p text:style-name="common-al"/>
            <text:p text:style-name="last-al">Deze melding is geaccepteerd op 23 september 2025<text:span text:style-name="nadrukvet">.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1529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9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9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VUGHT - GEBRUIKSMELDING BRANDVEILIG GEBRUIK – PARKLAAN 10-16 VUGH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5292</meta:user-defined>
    <meta:user-defined meta:name="OVERHEIDop.GmbID/DC.identifier">gmb-2025-415292</meta:user-defined>
    <meta:user-defined meta:name="OVERHEIDop.versieInformatie"/>
  </office:meta>
</office:document-meta>
</file>