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bij Boezemweg 21b in Lexmond, Zederik (ZDR00) A 755, Zederik (ZDR00) A 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mgevingsvergunning (regulier) ontvangen voor het perceel nabij Boezemweg 21b in Lexmond, Zederik (ZDR00) A 755, Zederik (ZDR00) A 753. De aanvraag is geregistreerd onder zaaknummer OVR-2025-009049. De aanvraag betreft het inrichten van voormalige boomgaard naar een natuurontwikkelings locat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2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5-00904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nabij Boezemweg 21b in Lexmond, Zederik (ZDR00) A 755, Zederik (ZDR00) A 75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91</meta:user-defined>
    <meta:user-defined meta:name="OVERHEIDop.GmbID/DC.identifier">gmb-2025-415291</meta:user-defined>
    <meta:user-defined meta:name="OVERHEIDop.versieInformatie"/>
  </office:meta>
</office:document-meta>
</file>