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KAPPEN – THV HEIWEG 12A, HOEVENSESTRAAT 1 EN KLEIN BRABANT 5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thv Heiweg 12a, Hoevensestraat 1 en Klein Brabant 51 Vught, kappen van 3 zieke/dode bomen, Z25-296185.</text:p>
            <text:p text:style-name="common-al"/>
            <text:p text:style-name="common-al">De aanvraag is ontvangen op 23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52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–BINNENGEKOMEN AANVRAAG OMGEVINGSVERGUNNNG KAPPEN – THV HEIWEG 12A, HOEVENSESTRAAT 1 EN KLEIN BRABANT 51 VUG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289</meta:user-defined>
    <meta:user-defined meta:name="OVERHEIDop.GmbID/DC.identifier">gmb-2025-415289</meta:user-defined>
    <meta:user-defined meta:name="OVERHEIDop.versieInformatie"/>
  </office:meta>
</office:document-meta>
</file>