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de72fa2-500e-45dc-8c78-1dcb8bee46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Nieuw Frieslandstraat t.h.v. Jan Cornelis de Rijpstraat 1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Nieuw Frieslandstraat gelegen is binnen de bebouwde kom van de gemeente Enschede;</text:p>
            <text:p text:style-name="al"/>
            <text:p text:style-name="al">dat de Nieuw Frieslandstraat in beheer is bij de gemeente Enschede;</text:p>
            <text:p text:style-name="al"/>
            <text:p text:style-name="al">dat de Nieuw Friesland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Nieuw Frieslandstraat ter hoogte van Jan Cornelis de Rijpstraat 1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Nieuw Frieslandstraat ter hoogte van Jan Cornelis de Rijpstraat 1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83396226415094mm"><draw:image xlink:href="Pictures/Afbeelding3i8de72fa2-500e-45dc-8c78-1dcb8bee460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9020002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2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Nieuw Frieslandstraat t.h.v. Jan Cornelis de Rijpstraat 12 te Enschede - J.C. de Rij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20002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Nieuw Frieslandstraat t.h.v. Jan Cornelis de Rijpstraat 12 te Enschede</meta:user-defined>
    <meta:user-defined meta:name="DCTERMS.W3CDTF/DCTERMS.available">2025-10-01</meta:user-defined>
    <meta:user-defined meta:name="DCTERMS.W3CDTF/OVERHEIDop.jaargang">2025</meta:user-defined>
    <meta:user-defined meta:name="OVERHEIDop.publicationIssue">415286</meta:user-defined>
    <meta:user-defined meta:name="OVERHEIDop.GmbID/DC.identifier">gmb-2025-415286</meta:user-defined>
    <meta:user-defined meta:name="OVERHEIDop.versieInformatie"/>
  </office:meta>
</office:document-meta>
</file>