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Voorburggracht 99a en b te Zuid-Scharwoude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september 2025 namens Gemeente Dijk en Waard een volledige melding ontvangen van een ontwikkeling aan Voorburggracht 99a en b te Zuid-Scharwoude. Het gaat over het plaatsen en in gebruik nemen van een gesloten bodemenergiesysteem. De melding heeft het kenmerk OMG-064273/DMS51379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4273/DMS51379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528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4273/DMS513794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Voorburggracht 99a en b te Zuid-Scharwoude (Gesloten bodemenergiesysteem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83</meta:user-defined>
    <meta:user-defined meta:name="OVERHEIDop.GmbID/DC.identifier">gmb-2025-415283</meta:user-defined>
    <meta:user-defined meta:name="OVERHEIDop.versieInformatie"/>
  </office:meta>
</office:document-meta>
</file>