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Smedestraat 27 2011RE Haarlem, 0392-2025-0051267, het uitoefenen van het horecabedrijf, verzonden 2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2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51267</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geweigerd, Smedestraat 27 2011RE Haarlem, 0392-2025-0051267, het uitoefenen van het horecabedrijf, verzonden 23-09-2025</meta:user-defined>
    <meta:user-defined meta:name="DCTERMS.W3CDTF/DCTERMS.available">2025-09-25</meta:user-defined>
    <meta:user-defined meta:name="DCTERMS.W3CDTF/OVERHEIDop.jaargang">2025</meta:user-defined>
    <meta:user-defined meta:name="OVERHEIDop.publicationIssue">415280</meta:user-defined>
    <meta:user-defined meta:name="OVERHEIDop.GmbID/DC.identifier">gmb-2025-415280</meta:user-defined>
    <meta:user-defined meta:name="OVERHEIDop.versieInformatie"/>
  </office:meta>
</office:document-meta>
</file>