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regels in het omgevingsplan (realiseren van een bed en breakfast), Mariastraat 8, 6039AX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regels in het omgevingsplan (realiseren van een bed en breakfast) op de locatie Mariastraat 8, 6039AX Stramproy. De aanvraag om omgevingsvergunning is ontvangen op 28 januari 2025 en is geregistreerd onder zaaknummer Z2025-000002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5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Betreft: Aanvraag op locatie Mariastraat 8, 6039AX Stramproy</meta:user-defined>
    <dc:language>nl</dc:language>
    <meta:user-defined meta:name="OVERHEIDop.locatietype/OVERHEIDop.gebiedsmarkering">Vlak</meta:user-defined>
    <meta:user-defined meta:name="DC.title">Aanvraag Omgevingsvergunning voor het afwijken regels in het omgevingsplan (realiseren van een bed en breakfast), Mariastraat 8, 6039AX Stramproy</meta:user-defined>
    <meta:user-defined meta:name="DCTERMS.W3CDTF/DCTERMS.available">2025-01-31</meta:user-defined>
    <meta:user-defined meta:name="DCTERMS.W3CDTF/OVERHEIDop.jaargang">2025</meta:user-defined>
    <meta:user-defined meta:name="OVERHEIDop.publicationIssue">41528</meta:user-defined>
    <meta:user-defined meta:name="OVERHEIDop.GmbID/DC.identifier">gmb-2025-41528</meta:user-defined>
    <meta:user-defined meta:name="OVERHEIDop.versieInformatie"/>
  </office:meta>
</office:document-meta>
</file>