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woonhuis (met vergunningvrije bouwwerken) en het hebben uitweg aan de Pannerden 9  (Meander Noord, kavel 63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2893 voor een Omgevingsvergunning voor het oprichten woonhuis (met vergunningvrije bouwwerken) en het hebben uitweg op locatie Pannerden 9 (Meander Noord, kavel 63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527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893</meta:user-defined>
    <meta:user-defined meta:name="DCTERMS.abstract">Betreft: Beschikking op aanvraag op locatie Pannerden 9  (Meander Noord, kavel 63) in Hengelo</meta:user-defined>
    <dc:language>nl</dc:language>
    <meta:user-defined meta:name="OVERHEIDop.locatietype/OVERHEIDop.gebiedsmarkering">Vlak</meta:user-defined>
    <meta:user-defined meta:name="DC.title">Kennisgeving besluit op Omgevingsvergunning, oprichten woonhuis (met vergunningvrije bouwwerken) en het hebben uitweg aan de Pannerden 9  (Meander Noord, kavel 63) in Hengelo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5272</meta:user-defined>
    <meta:user-defined meta:name="OVERHEIDop.GmbID/DC.identifier">gmb-2025-415272</meta:user-defined>
    <meta:user-defined meta:name="OVERHEIDop.versieInformatie"/>
  </office:meta>
</office:document-meta>
</file>