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359e75-0892-42c3-abae-6c164d7bfc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Bentrotstraat t.h.v. huisnummer 4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entrotstraat gelegen is binnen de bebouwde kom van de gemeente Enschede;</text:p>
            <text:p text:style-name="al"/>
            <text:p text:style-name="al">dat de Bentrotstraat in beheer is bij de gemeente Enschede;</text:p>
            <text:p text:style-name="al"/>
            <text:p text:style-name="al">dat de Bentro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entrotstraat ter hoogte van huisnummer 4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entrotstraat ter hoogte van huisnummer 4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7.37358490566037mm"><draw:image xlink:href="Pictures/Afbeelding1i1c359e75-0892-42c3-abae-6c164d7bfc2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text:p>
            <text:p><text:span text:style-name="functie">Aldus vastgesteld op 23 sept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8270005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2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Bentrotstraat t.h.v. huisnummer 45 te Enschede - Bentr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270005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entrotstraat t.h.v. huisnummer 45 te Enschede</meta:user-defined>
    <meta:user-defined meta:name="DCTERMS.W3CDTF/DCTERMS.available">2025-10-01</meta:user-defined>
    <meta:user-defined meta:name="DCTERMS.W3CDTF/OVERHEIDop.jaargang">2025</meta:user-defined>
    <meta:user-defined meta:name="OVERHEIDop.publicationIssue">415269</meta:user-defined>
    <meta:user-defined meta:name="OVERHEIDop.GmbID/DC.identifier">gmb-2025-415269</meta:user-defined>
    <meta:user-defined meta:name="OVERHEIDop.versieInformatie"/>
  </office:meta>
</office:document-meta>
</file>