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aneren van asbest, Dijksestraat 23, 6942GA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5 is een melding ontvangen waarvoor geen vergunningsplicht geldt voor de locatie Dijksestraat 23, 6942GA Didam. De melding is geregistreerd onder zaaknummer Z2025-00001511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15266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26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26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511</meta:user-defined>
    <meta:user-defined meta:name="DCTERMS.abstract">Betreft: melding op locatie Dijksestraat 23, 6942GA Didam</meta:user-defined>
    <dc:language>nl</dc:language>
    <meta:user-defined meta:name="OVERHEIDop.locatietype/OVERHEIDop.gebiedsmarkering">Vlak</meta:user-defined>
    <meta:user-defined meta:name="DC.title">Melding het saneren van asbest, Dijksestraat 23, 6942GA Di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266</meta:user-defined>
    <meta:user-defined meta:name="OVERHEIDop.GmbID/DC.identifier">gmb-2025-415266</meta:user-defined>
    <meta:user-defined meta:name="OVERHEIDop.versieInformatie"/>
  </office:meta>
</office:document-meta>
</file>