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 </text:span>
          </text:p>
            <text:p text:style-name="al">
            <text:span text:style-name="nadrukvet">Adres:</text:span> Hazendijk</text:p>
            <text:p text:style-name="al">
            <text:span text:style-name="nadrukvet">Gebied: </text:span>IJsselmonde</text:p>
            <text:p text:style-name="al">
            <text:span text:style-name="nadrukvet">Percelen:</text:span> Sectie: B, nummer 6023 en 7089</text:p>
            <text:p text:style-name="al">Perceelgrootte: 1.018 m2</text:p>
            <text:p text:style-name="al"/>
            <text:p text:style-name="al">
            <text:span text:style-name="nadrukvet">Voornemen tot aangaan overeenkomsten Hazendijk.</text:span>
          </text:p>
            <text:p text:style-name="al"/>
            <text:p text:style-name="al">De gemeente Rotterdam is voornemens om een koopovereenkomst met Visio Onderwijs te sluiten en een uitgifte in erfpacht te sluiten met Stichting Enver voor het project Hazendijk de percelen worden gekocht in huidige staat. Geen realisatie nieuw programma en de daaruit voortvloeiende verkoop van de in de aanhef genoemde gronden daarvan.</text:p>
            <text:p text:style-name="al"/>
            <text:p text:style-name="al">
            <text:span text:style-name="nadrukvet">Stichting Enver en Visio Onderwijs zijn de enige serieuze gegadigden</text:span>
          </text:p>
            <text:p text:style-name="al"/>
            <text:p text:style-name="al">Naar het oordeel van de gemeente is de Stichting Visio de enige serieuze gegadigde die in aanmerking komt voor verkrijging van de koopovereenkomst en de daaruit voortvloeiende verkoop van de in de aanhef genoemde gronden daarvan.</text:p>
            <text:p text:style-name="al"/>
            <text:p text:style-name="al">Tussen Visio Onderwijs en Stichting Enver ligt een pad (Hazendijk). Zowel Visio Onderwijs als Stichting Enver zouden graag dit pad bij hun kavel trekken. Op dit moment staat er een hek van Visio Onderwijs ongeveer op de helft van dit pad. Dit hek zal ook de nieuwe kadastrale grens gaan vormen. Dit stuk wordt in eigendom uitgegeven. De andere helft van dit pad zal aan Stichting Enver in erfpacht uitgegeven worden. Dit pad zal als uitrit dienen voor Stichting Enver, dit past binnen het huidige omgevingsplan. (540 m2).</text:p>
            <text:p text:style-name="al"/>
            <text:p text:style-name="al">Visio Onderwijs is de enige serieuze gegadigde omdat een deel van het stuk grond nu al in gebruik is en dat een deel van de school ook al op dit perceel is gebouwd. </text:p>
            <text:p text:style-name="al">Stichting Enver is voor de andere deel van het stuk grond de enige serieuze gegadigde omdat het perceel van Stichting Enver aan dit stuk grond grenst. Stichting Enver wil dit stuk grond laten dienen als uitrit voor hun parkeerplaats. Op dit moment heeft dat stuk grond bestemming 'verkeer' dus dit is mogelijk. </text:p>
            <text:p text:style-name="al"/>
            <text:p text:style-name="al">Gelet op het voorgaande is de gemeente van oordeel dat er op grond van objectieve, redelijke en toetsbare criteria per perceel één serieuze gegadigde in aanmerking komt voor het aangaan van de overeenkomst voor de locatie Hazendijk, IJsselmonde en de daaruit voortvloeiende verkoop (aan Visio Onderwijs) en erfpacht (aan Stichting Enver) van de in de aanhef genoemde gronden daarvan, namelijk Visio Onderwijs en Stichting Enver.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4 oktober 2025, kenbaar te maken door middel van een gemotiveerd bericht aan <text:a xlink:href="mailto:didamuitgifteso@rotterdam.nl" xlink:type="simple">didamuitgifteso@rotterdam.nl</text:a>, onder vermelding van “Reactie op voornemen tot aangaan overeenkomst Hazendijk. Bij gebreke van een tijdig en gemotiveerd bericht vervalt het recht tegen al het voornoemde in rechte op te komen en/of daarop enige vordering tot schadevergoeding of welke andere aanspraak dan ook te baseren, althans heeft u uw rechten daarop verwerkt. De Gemeente, Visio Onderwijs en Stichting Enver zouden immers onredelijk worden benadeeld indien pas na deze (duidelijk kenbaar gemaakte) termijn alsnog tegen het voornemen respectievelijk het aangaan van de koop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2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25</meta:user-defined>
    <meta:user-defined meta:name="DCTERMS.W3CDTF/OVERHEIDop.jaargang">2025</meta:user-defined>
    <meta:user-defined meta:name="OVERHEIDop.publicationIssue">415264</meta:user-defined>
    <meta:user-defined meta:name="OVERHEIDop.GmbID/DC.identifier">gmb-2025-415264</meta:user-defined>
    <meta:user-defined meta:name="OVERHEIDop.versieInformatie"/>
  </office:meta>
</office:document-meta>
</file>