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yclamaweg 5, 8423TC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3699 voor een Omgevingsvergunning op de locatie Lyclamaweg 5, 8423TC Makkinga. De vergunning is verleend. Het besluit betreft:</text:p>
            <text:p text:style-name="common-al">vergroten woning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6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52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yclamaweg 5, 8423TC Makking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60</meta:user-defined>
    <meta:user-defined meta:name="OVERHEIDop.GmbID/DC.identifier">gmb-2025-415260</meta:user-defined>
    <meta:user-defined meta:name="OVERHEIDop.versieInformatie"/>
  </office:meta>
</office:document-meta>
</file>