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straat 86 1016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glazing en schilderen van de kozijnen ten hoeve van de woning </text:p>
            <text:p text:style-name="common-al">Zaakadres: Elandsstraat 86 1016SG Amsterdam</text:p>
            <text:p text:style-name="common-al">Datum ontvangst: 22-08-2025</text:p>
            <text:p text:style-name="common-al">Zaaknummer: Z2025-036057</text:p>
            <text:p text:style-name="common-al">DSO-nummer: 20250822005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25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57</meta:user-defined>
    <meta:user-defined meta:name="DCTERMS.abstract">vervangen van beglazing en schilderen van de kozijnen ten 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straat 86 1016SG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57</meta:user-defined>
    <meta:user-defined meta:name="OVERHEIDop.GmbID/DC.identifier">gmb-2025-415257</meta:user-defined>
    <meta:user-defined meta:name="OVERHEIDop.versieInformatie"/>
  </office:meta>
</office:document-meta>
</file>