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gebruiken van gronden in strijd met het omgevingsplan (BOPA) - Hofweg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433</text:p>
            <text:p text:style-name="common-al">Ontvangstdatum: 20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525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95</meta:user-defined>
    <meta:user-defined meta:name="DCTERMS.abstract">Gemeente Voorschoten - aangevraagde omgevingsvergunning: het gebruiken van gronden in strijd met het omgevingsplan (BOPA) - Hofweg 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gebruiken van gronden in strijd met het omgevingsplan (BOPA) - Hofweg 6, Voorschot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256</meta:user-defined>
    <meta:user-defined meta:name="OVERHEIDop.GmbID/DC.identifier">gmb-2025-415256</meta:user-defined>
    <meta:user-defined meta:name="OVERHEIDop.versieInformatie"/>
  </office:meta>
</office:document-meta>
</file>