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artikel 9.1 lid 2 Omgevingswet (Schad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geven op grond van artikel 16.32b van de Omgevingswet kennis van de terinzagelegging van hun besluit van 15 september 2025 met nummer 05cee345ce283fd60d756498a32509e24b3701dcb177cfda0fd6e01b8a829c7e. Bij dit besluit hebben burgemeester en wethouders op grond van artikel 9.1 lid 2 van de Omgevingswet bij voorkeursrechtbeschikking een voorlopig voorkeursrecht gevestigd op twee onroerende zaken gelegen in de Schadewijk in Oss.</text:p>
            <text:p text:style-name="common-al">De onroerende zaken waarop het voorkeursrecht betrekking heeft zijn gelegen langs de Kardinaal de Jongstraat in Oss. Aan de aan te wijzen gronden wordt de functie “maatschappelijke voorzieningen” toegedacht. Het huidige gebruik is gebruik voor woondoeleinden en wijkt af van de toegedachte functie. </text:p>
            <text:p text:style-name="common-al">
            <text:span text:style-name="nadrukvet">Gevolgen voorkeursrecht</text:span>
          </text:p>
            <text:p text:style-name="common-al">De vestiging van het voorkeursrecht houdt in dat de eigenaren en de beperkt gerechtigden van de betrokken percelen, wanneer zij de onroerende zaken of de erop gevestigde beperkte rechten willen vervreemden, deze eerst aan de gemeente Oss te koop moeten aanbieden.</text:p>
            <text:p text:style-name="common-al">
            <text:span text:style-name="nadrukvet">Looptijd/duur van het voorkeursrecht</text:span>
          </text:p>
            <text:p text:style-name="common-al">Op grond van artikel 9.4 lid 3 van de Omgevingswet vervalt het voorkeursrecht drie maanden na het ingaan daarvan, of, als dat eerder is, op het tijdstip dat een voorkeursrecht als bedoeld in artikel 9.1, eerste lid, ingaat. Het voorkeursrecht gaat in na inschrijving in de openbare registers van het Kadaster.</text:p>
            <text:p text:style-name="common-al">
            <text:span text:style-name="nadrukvet">Bekendmaking</text:span>
          </text:p>
            <text:p text:style-name="common-al">Op grond van artikel 3:41 van de Algemene wet bestuursrecht wordt de voorkeursrechtbeschikking bekendgemaakt door toezending van een brief met de daarbij gevoegde voorkeursrechtbeschikking en overige relevante stukken aan de belanghebbenden. Belanghebbenden zijn de eigenaren en alle rechthebbenden op de onroerende zaak die in hun mogelijkheden worden beperkt door het voorkeursrecht. Het gaat dan om de eigenaren en houders van beperkte rechten die in de perceellijst zijn vermeld.</text:p>
            <text:p text:style-name="common-al">
            <text:span text:style-name="nadrukvet">Terinzagelegging </text:span>
          </text:p>
            <text:p text:style-name="common-al">De stukken liggen vanaf de bekendmaking gedurende zes weken ter inzage. De stukken liggen op het gemeentehuis van Oss, Raadhuislaan 2 te Oss. U kunt de stukken hier op afspraak inzien. </text:p>
            <text:p text:style-name="common-al">
            <text:span text:style-name="nadrukvet">Bezwaar en beroep, voorlopige voorziening</text:span>
          </text:p>
            <text:p text:style-name="common-al">Belanghebbenden kunnen gedurende de termijn van zes weken na de bekendmaking van het besluit schriftelijk bezwaar maken tegen de voorkeursrechtbeschikking door een bezwaarschrift in te dienen bij burgemeester en wethouders van de gemeente Oss, Postbus 5, 5340 BA Oss.</text:p>
            <text:p text:style-name="common-al">Bezwaarden hebben ook de mogelijkheid om in het geval van een spoedeisend belang een voorlopige voorziening te vragen bij de voorzieningenrechter van de rechtbank Oost-Brabant (Sector bestuursrecht) te ’s-Hertogenbosch, postbus 90125, 5200 MA ’s-Hertogenbosch.</text:p>
            <text:p text:style-name="common-al">
            <text:span text:style-name="nadrukvet">Nadere inlichtingen </text:span>
          </text:p>
            <text:p text:style-name="last-al">Voor nadere inhoudelijke informatie kunt u zich op werkdagen richten tot de gemeente Oss: Mw. E. van Dijk, telefoon: 14 0412.</text:p>
            <text:p text:style-name="tekst_bottom"/>
          </text:section>
        </text:section>
        <text:section text:name="zakelijke-mededeling-sluiting_id1-3-2-2" text:style-name="zakelijke-mededeling-sluiting">
          <text:section text:name="gegeven_id1-3-2-2-1" text:style-name="gegeven">
            <text:p text:style-name="dagtekening">
            <text:span text:style-name="plaats">Oss,</text:span>
            <text:span text:style-name="datum">18 september 2025 </text:span>
          </text:p>
          </text:section>
          <text:section text:name="ondertekening_id1-3-2-2-2">
            <text:p><text:span text:style-name="functie">Namens burgemeester en wethouders,</text:span></text:p>
          </text:section>
          <text:section text:name="ondertekening_id1-3-2-2-3">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1525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5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5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ijk</meta:user-defined>
    <meta:user-defined meta:name="DC.title">Vestiging voorkeursrecht artikel 9.1 lid 2 Omgevingswet (Schadewijk)</meta:user-defined>
    <meta:user-defined meta:name="DCTERMS.W3CDTF/DCTERMS.available">2025-09-25</meta:user-defined>
    <meta:user-defined meta:name="DCTERMS.W3CDTF/OVERHEIDop.jaargang">2025</meta:user-defined>
    <meta:user-defined meta:name="OVERHEIDop.publicationIssue">415254</meta:user-defined>
    <meta:user-defined meta:name="OVERHEIDop.GmbID/DC.identifier">gmb-2025-415254</meta:user-defined>
    <meta:user-defined meta:name="OVERHEIDop.versieInformatie"/>
  </office:meta>
</office:document-meta>
</file>