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apgemini Christmas party &amp; kerstmarkt, Reykjavik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0150</text:span>
          </text:p>
            <text:p text:style-name="common-al">
            <text:span text:style-name="nadrukvet">Algemene kenmerken van het evenement:</text:span>
          </text:p>
            <text:p text:style-name="common-al">Naam evenement: Capgemini Christmas party &amp; kerstmarkt</text:p>
            <text:p text:style-name="common-al">Locatie: Reykjavikplein te Utrecht</text:p>
            <text:p text:style-name="common-al">
            <text:span text:style-name="nadrukvet">Data en tijden evenement</text:span>:</text:p>
            <text:p text:style-name="common-al">Het evenement is op de onderstaande dagen en tijdstippen:</text:p>
            <text:p text:style-name="common-al">Van 11 december 2025 12:00 uur tot 11 december 2025 21:00 uur</text:p>
            <text:p text:style-name="common-al">Opbouw van 9 december 2025 tot 11 december 2025 </text:p>
            <text:p text:style-name="common-al">Afbouw van 11 december 2025 tot 12 december 2025</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524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0150</meta:user-defined>
    <meta:user-defined meta:name="DCTERMS.abstract">Toelichting: Capgemini Christmas party &amp; kerstmarkt</meta:user-defined>
    <dc:language>nl</dc:language>
    <meta:user-defined meta:name="OVERHEIDop.locatietype/OVERHEIDop.gebiedsmarkering">Punt</meta:user-defined>
    <meta:user-defined meta:name="DC.title">Aangevraagde evenementenvergunningen, Capgemini Christmas party &amp; kerstmarkt, Reykjavikplein te Utrecht</meta:user-defined>
    <meta:user-defined meta:name="DCTERMS.W3CDTF/DCTERMS.available">2025-09-25</meta:user-defined>
    <meta:user-defined meta:name="DCTERMS.W3CDTF/OVERHEIDop.jaargang">2025</meta:user-defined>
    <meta:user-defined meta:name="OVERHEIDop.publicationIssue">415246</meta:user-defined>
    <meta:user-defined meta:name="OVERHEIDop.GmbID/DC.identifier">gmb-2025-415246</meta:user-defined>
    <meta:user-defined meta:name="OVERHEIDop.versieInformatie"/>
  </office:meta>
</office:document-meta>
</file>