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rpsstraat 21-23, 8381 AM Vled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Dorpsstraat 21-23, 8381 AM te Vledder voor het vervangen van een rieten dak op een rijksmonument (verzenddatum: 23-09-2025, zaaknummer: 2025-013943).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1524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4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4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94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guliere procedure) Dorpsstraat 21-23, 8381 AM Vledder</meta:user-defined>
    <meta:user-defined meta:name="DCTERMS.W3CDTF/DCTERMS.available">2025-09-25</meta:user-defined>
    <meta:user-defined meta:name="DCTERMS.W3CDTF/OVERHEIDop.jaargang">2025</meta:user-defined>
    <meta:user-defined meta:name="OVERHEIDop.publicationIssue">415245</meta:user-defined>
    <meta:user-defined meta:name="OVERHEIDop.GmbID/DC.identifier">gmb-2025-415245</meta:user-defined>
    <meta:user-defined meta:name="OVERHEIDop.versieInformatie"/>
  </office:meta>
</office:document-meta>
</file>