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 IJsbaanpad 80B 1076C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Ligplaatsvergunning Woonboot Zeeark aan het IJsbaanpad 80B</text:p>
            <text:p text:style-name="common-al">Besluit: </text:p>
            <text:p text:style-name="common-al">Besluit verzonden op: 23-09-2025</text:p>
            <text:p text:style-name="common-al">Zaakadres: IJsbaanpad 80B 1076CW Amsterdam</text:p>
            <text:p text:style-name="common-al">Zaaknummer: Z2025-03748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7483" xlink:type="simple">vth.administratie.sdz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5242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24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24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37483</meta:user-defined>
    <meta:user-defined meta:name="DCTERMS.abstract"> Ligplaatsvergunning Woonboot Zeeark aan het IJsbaanpad 80B</meta:user-defined>
    <dc:language>nl</dc:language>
    <meta:user-defined meta:name="OVERHEIDop.locatietype/OVERHEIDop.gebiedsmarkering">Punt</meta:user-defined>
    <meta:user-defined meta:name="DC.title">Besluit ligplaatsvergunning  IJsbaanpad 80B 1076CW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242</meta:user-defined>
    <meta:user-defined meta:name="OVERHEIDop.GmbID/DC.identifier">gmb-2025-415242</meta:user-defined>
    <meta:user-defined meta:name="OVERHEIDop.versieInformatie"/>
  </office:meta>
</office:document-meta>
</file>