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thv Rielsedijk 38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thv Rielsedijk 38 Geldrop</text:p>
            <text:p text:style-name="common-al">Datum ontvangst: 22-09-2025</text:p>
            <text:p text:style-name="common-al">Omschrijving: het rooien van 6x eikenbomen door slechte conditie en reconstructie van de rijbaan niet duurzaam te handhaven</text:p>
            <text:p text:style-name="common-al">Zaaknummer: 1771277801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2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778010</meta:user-defined>
    <meta:user-defined meta:name="DCTERMS.abstract">thv Rielsedijk 38 Geldrop - het rooien van 6x eik door slechte conditie en reconstructie van de rijbaan niet duurzaam te hand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thv Rielsedijk 38 Geldr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41</meta:user-defined>
    <meta:user-defined meta:name="OVERHEIDop.GmbID/DC.identifier">gmb-2025-415241</meta:user-defined>
    <meta:user-defined meta:name="OVERHEIDop.versieInformatie"/>
  </office:meta>
</office:document-meta>
</file>