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4 zonnepanelen, [DVT00E11328] Deventer E 11328, Bergstraat 41 en 43, 7411ES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DVT00E11328] Deventer E 11328, Bergstraat 41 en 43, 7411ES Deventer</text:p>
            <text:p text:style-name="common-al">
            <text:span text:style-name="nadrukvet">Zaakomschrijving:</text:span> het plaatsen van 4 zonnepanelen</text:p>
            <text:p text:style-name="common-al">
            <text:span text:style-name="nadrukvet">Zaaknummer:</text:span> Z2025-0000615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1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1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524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4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4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151</meta:user-defined>
    <meta:user-defined meta:name="DCTERMS.abstract">het plaatsen van 4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4 zonnepanelen, [DVT00E11328] Deventer E 11328, Bergstraat 41 en 43, 7411ES Deventer</meta:user-defined>
    <meta:user-defined meta:name="DCTERMS.W3CDTF/DCTERMS.available">2025-09-25</meta:user-defined>
    <meta:user-defined meta:name="DCTERMS.W3CDTF/OVERHEIDop.jaargang">2025</meta:user-defined>
    <meta:user-defined meta:name="OVERHEIDop.publicationIssue">415240</meta:user-defined>
    <meta:user-defined meta:name="OVERHEIDop.GmbID/DC.identifier">gmb-2025-415240</meta:user-defined>
    <meta:user-defined meta:name="OVERHEIDop.versieInformatie"/>
  </office:meta>
</office:document-meta>
</file>