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aadscommissies gemeente Tynaarlo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houd</text:span>
          </text:p>
            <text:p text:style-name="al">Verordening Raadscommissies gemeente Tynaarlo 2024  </text:p>
            <text:p text:style-name="al">
            <text:span text:style-name="nadrukvet">Hoofdstuk 1. Algemene bepalingen</text:span>
            <text:span text:style-name="nadrukvet"/>
            <text:span text:style-name="nadrukvet"/>
            <text:span text:style-name="nadrukvet"/>
            <text:span text:style-name="nadrukvet"/>
            <text:span text:style-name="nadrukvet"/>
            <text:span text:style-name="nadrukvet"/>
          </text:p>
            <text:p text:style-name="al">Artikel 1. Begripsbepalingen       </text:p>
            <text:p text:style-name="al">Artikel 2. Instelling raadscommissies      </text:p>
            <text:p text:style-name="al">Artikel 3. Taken raadscommissie:      </text:p>
            <text:p text:style-name="al">Artikel 4. Samenstelling; benoemingen     </text:p>
            <text:p text:style-name="al">Artikel 5. Zittingsduur en vacatures      </text:p>
            <text:p text:style-name="al">Artikel 6. De commissiegriffier       </text:p>
            <text:p text:style-name="al">
            <text:span text:style-name="nadrukvet">Hoofdstuk 2. Vergaderingen</text:span>
            <text:span text:style-name="nadrukvet"/>
            <text:span text:style-name="nadrukvet"/>
            <text:span text:style-name="nadrukvet"/>
            <text:span text:style-name="nadrukvet"/>
            <text:span text:style-name="nadrukvet"/>
            <text:span text:style-name="nadrukvet"/>
            <text:span text:style-name="nadrukvet"/>
          </text:p>
            <text:p text:style-name="al">Paragraaf 1. Voorbereiding       </text:p>
            <text:p text:style-name="al">Artikel 7. Oproep en agenda       </text:p>
            <text:p text:style-name="al">Artikel 8. Ter inzage leggen van stukken     </text:p>
            <text:p text:style-name="al">Artikel 9. Openbare kennisgeving      </text:p>
            <text:p text:style-name="al">Paragraaf 2. Vergadering        </text:p>
            <text:p text:style-name="al">Artikel 10. Presentielijst        </text:p>
            <text:p text:style-name="al">Artikel 11. Opening vergadering en quorum    </text:p>
            <text:p text:style-name="al">Artikel 12. Werkwijze         </text:p>
            <text:p text:style-name="al">Artikel 13. Advies; geen stemmingen      </text:p>
            <text:p text:style-name="al">Artikel 14. Deelname aan de beraadslaging door anderen  </text:p>
            <text:p text:style-name="al">Artikel 15. Spreekrecht inwoner       </text:p>
            <text:p text:style-name="al">Artikel 16. Handhaving orde en schorsing      </text:p>
            <text:p text:style-name="al">Artikel 17. Voorstellen van orde        </text:p>
            <text:p text:style-name="al">Artikel 18. Verslag          </text:p>
            <text:p text:style-name="al">Paragraaf 3. Besloten vergaderingen       </text:p>
            <text:p text:style-name="al">Artikel 19. Toepassing verordening op besloten vergaderingen  </text:p>
            <text:p text:style-name="al">Artikel 20. Verslag besloten vergadering      </text:p>
            <text:p text:style-name="al">Artikel 21. Opheffing geheimhouding      </text:p>
            <text:p text:style-name="al">Paragraaf 4. Toehoorders en pers       </text:p>
            <text:p text:style-name="al">Artikel 22. Toehoorders en pers       </text:p>
            <text:p text:style-name="al">Artikel 23. Geluid- en beeldregistraties      </text:p>
            <text:p text:style-name="al">
            <text:span text:style-name="nadrukvet">Hoofdstuk 3. Slotbepalingen</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Artikel 24. Inwerkingtreding en citeertitel      </text:p>
            <text:p text:style-name="al">Toelichting           </text:p>
            <text:p text:style-name="al"/>
            <text:p text:style-name="al"/>
            <text:p text:style-name="al">De raad van de gemeente Tynaarlo</text:p>
            <text:p text:style-name="al"/>
            <text:p text:style-name="al">gelezen het voorstel van <text:span text:style-name="nadrukvet">het presidium</text:span> van 21 mei 2024</text:p>
            <text:p text:style-name="al"/>
            <text:p text:style-name="al">gelet op artikel 82, eerste lid, van de Gemeentewet;</text:p>
            <text:p text:style-name="al">besluit de volgende verordening vast te stellen: </text:p>
            <text:p text:style-name="al"/>
            <text:p text:style-name="al">Verordening van de raad van Tynaarlo houdende bepalingen over de raadscommissies 2024 (Verordening Raadscommissies gemeente Tynaarlo 2024)</text:p>
            <text:p text:style-name="al"/>
            <text:p text:style-name="al">
            <text:span text:style-name="nadrukvet">Hoofdstuk 1. Algemene bepalingen</text:span>
          </text:p>
            <text:p text:style-name="al"/>
            <text:p text:style-name="al">
            <text:span text:style-name="nadrukvet">Artikel 1. Begripsbepalingen </text:span>
          </text:p>
            <text:p text:style-name="al">In deze verordening wordt verstaan onder: </text:p>
            <text:p text:style-name="al">- commissiegriffier: griffier van een raadscommissie of diens plaatsvervanger;</text:p>
            <text:p text:style-name="al">- commissielid: lid van een raadscommissie of diens plaatsvervanger;</text:p>
            <text:p text:style-name="al">- commissievoorzitter: voorzitter van een raadscommissie of diens plaatsvervanger;</text:p>
            <text:p text:style-name="al">- griffier: griffier van de raad of diens plaatsvervanger;</text:p>
            <text:p text:style-name="al">- wet: Gemeentewet.</text:p>
            <text:p text:style-name="al">- B&amp;W: Het college van burgemeester en wethouders;</text:p>
            <text:p text:style-name="al">- RIS: Digitaal raadsinformatiesysteem van de gemeenteraad van Tynaarlo dat openbaar    toegankelijk is.</text:p>
            <text:p text:style-name="al">- BIS: Digitaal raadsinformatiesysteem van de gemeenteraad van Tynaarlo waarop   vertrouwelijke en geheime documenten worden geplaatst. </text:p>
            <text:p text:style-name="al"/>
            <text:p text:style-name="al">
            <text:span text:style-name="nadrukvet">Artikel 2. Instelling raadscommissies</text:span>
          </text:p>
            <text:p text:style-name="al">Er is een:</text:p>
            <text:p text:style-name="al">a. raadscommissie Mens en Maatschappij, waarvan de werkzaamheden de volgende zaken betreffen: alle onderwerpen uit organisatiedomeinen Mens en Maatschappij en domein Dienstverlening</text:p>
            <text:p text:style-name="al">b. raadscommissie Fysiek, waarvan de werkzaamheden de volgende zaken betreffen: alle onderwerpen uit organisatiedomein Fysiek.</text:p>
            <text:p text:style-name="al"/>
            <text:p text:style-name="al">
            <text:span text:style-name="nadrukvet">Artikel 3. Taken raadscommissie</text:span>:</text:p>
            <text:p text:style-name="al">1. bereid beraadslaging en/of besluitvorming in de vergadering van de raad voor en  voert overleg met het college of de burgemeester en/of anderen. </text:p>
            <text:p text:style-name="al">2. brengt advies uit aan de raad over die onderwerpen waarop haar werkzaamheden  betrekking hebben; </text:p>
            <text:p text:style-name="al">3. kan advies uitbrengen aan de raad over andere onderwerpen dan bedoeld onder  2.</text:p>
            <text:p text:style-name="al">4. de behandeling van een onderwerp in de vergadering van een raadscommissie leidt tot een procesmatige conclusie waaronder: </text:p>
            <text:p text:style-name="al"> a.  de zaak wordt ter behandeling aan de raad voorgelegd als besluitstuk of     bespreekstuk;</text:p>
            <text:p text:style-name="al"> b.  Het voorstel is nog niet voldoende besproken; het wordt opnieuw      geagendeerd ter bespreking in de raadscommissie.</text:p>
            <text:p text:style-name="al"> c.  het college wordt verzocht noodzakelijk geachte aanvullingen of      verduidelijkingen aan te brengen, waarna het onderwerp wordt       geagendeerd in de raadsvergadering of een volgende vergadering van de     raadscommissie;</text:p>
            <text:p text:style-name="al"/>
            <text:p text:style-name="al">
            <text:span text:style-name="nadrukvet">Artikel 4. Samenstelling en benoemingen</text:span>
          </text:p>
            <text:p text:style-name="al">1. Alle raadsleden en beëdigde steunfractieleden zijn uit hoofde van hun functie lid  van alle raadscommissies. </text:p>
            <text:p text:style-name="al">2. Alleen beëdigde steunfractieleden kunnen benoemd worden tot commissielid;</text:p>
            <text:p text:style-name="al">3. Het is aan raadsfracties om steunfractieleden voor te dragen voor beëdiging;</text:p>
            <text:p text:style-name="al">4. Steunfractieleden die op de eigen kandidatenlijst van de partij bij de laatste  gemeenteraadsverkiezingen hebben gestaan kunnen worden beëdigd. </text:p>
            <text:p text:style-name="al">5. Bij wijze van proef tot het einde van de raadsperiode in 2026, kunnen  steunfractieleden die niet op de eigen kandidatenlijst van de partij bij de laatste  gemeenteraadsverkiezingen hebben gestaan ook worden beëdigd. </text:p>
            <text:p text:style-name="al">6. Per in de raad vertegenwoordigde partij kunnen naast raadsleden tegelijkertijd  maximaal drie steunfractieleden beëdigd zijn; </text:p>
            <text:p text:style-name="al">7. Alle raadsleden en beëdigde steunfractieleden zijn uit hoofde van hun functie lid  van alle raadscommissies. </text:p>
            <text:p text:style-name="al">8. De artikelen 10 t/m 15 van de wet zijn van overeenkomstige toepassing op  commissieleden die geen raadslid zijn.</text:p>
            <text:p text:style-name="al">9. Door een commissie van de raad worden de geloofsbrieven onderzocht  voorafgaand aan de beëdiging en benoeming tot commissielid door de raad. </text:p>
            <text:p text:style-name="al">10. In elke raadscommissie kunnen per fractie gelijktijdig maximaal twee personen zitting hebben (naast de voorzitter).</text:p>
            <text:p text:style-name="al">11. De vertegenwoordiging per fractie kan qua samenstelling tijdens een raadscommissievergadering worden gewijzigd. Wisseling is toegestaan tussen twee agendapunten. </text:p>
            <text:p text:style-name="al">12. De raad benoemt de commissievoorzitters en plaatsvervanger.</text:p>
            <text:p text:style-name="al"/>
            <text:p text:style-name="al">
            <text:span text:style-name="nadrukvet">Artikel 5. Zittingsduur en vacatures</text:span>
          </text:p>
            <text:p text:style-name="al">1. De zittingsperiode van een commissielid en -voorzitter eindigt in ieder geval met het einde van de zittingsperiode van de raad.</text:p>
            <text:p text:style-name="al">2. Het lidmaatschap van een commissielid eindigt als niet meer wordt voldaan aan de in artikel 4, derde lid, gestelde eisen.</text:p>
            <text:p text:style-name="al">3. De raad kan de commissievoorzitter ontslaan.</text:p>
            <text:p text:style-name="al">4. Een commissievoorzitter kan te allen tijde ontslag nemen. De commissievoorzitter doet daarvan schriftelijk mededeling aan de raad. Het ontslag gaat een maand na de schriftelijke mededeling in of zoveel eerder als hun opvolger is benoemd.</text:p>
            <text:p text:style-name="al">5. Als door overlijden of ontslag een vacature ontstaat, benoemt de raad op voordracht van de fractie een vervanger.</text:p>
            <text:p text:style-name="al">6. Het lidmaatschap van commissieleden, benoemd op voordracht van een fractie die  niet langer vertegenwoordigd is in de raad, vervalt van rechtswege.</text:p>
            <text:p text:style-name="al">7. Op het moment dat een commissielid niet langer de fractie waarvoor degene in de commissie zit vertegenwoordigt, vervalt de beëdiging en daarmee ook het  lidmaatschap van de commissie. Wanneer deze situatie zich voordoet dan meldt de fractievoorzitter dit schriftelijk bij de voorzitter van de raad. </text:p>
            <text:p text:style-name="al"/>
            <text:p text:style-name="al"/>
            <text:p text:style-name="al"/>
            <text:p text:style-name="al">
            <text:span text:style-name="nadrukvet">Artikel 6. De commissiegriffier</text:span>
          </text:p>
            <text:p text:style-name="al">1. De griffier van de raad wijst ter ondersteuning van iedere raadscommissie een op de griffie werkzame ambtenaar of, in samenspraak met de secretaris, een niet op de griffie werkzame ambtenaar aan als commissiegriffier.</text:p>
            <text:p text:style-name="al">2. Een commissiegriffier is aanwezig in vergaderingen.</text:p>
            <text:p text:style-name="al">3. Bij verhindering of afwezigheid wordt de commissiegriffier vervangen door een  door de griffier van de raad aangewezen op de griffie werkzame ambtenaar of, in samenspraak met de secretaris, een niet op de griffie werkzame ambtenaar.</text:p>
            <text:p text:style-name="al">4. Een commissiegriffier kan op uitnodiging van de commissievoorzitter aan  beraadslagingen in vergaderingen deelnemen.</text:p>
            <text:p text:style-name="al"/>
            <text:p text:style-name="al">
            <text:span text:style-name="nadrukvet">Hoofdstuk 2. Vergaderingen</text:span>
          </text:p>
            <text:p text:style-name="al">
            <text:span text:style-name="nadrukvet">Paragraaf 1. Voorbereiding</text:span>
          </text:p>
            <text:p text:style-name="al"/>
            <text:p text:style-name="al">
            <text:span text:style-name="nadrukvet">Artikel 7. Oproep en agenda</text:span>
          </text:p>
            <text:p text:style-name="al">1. De commissievoorzitter zendt ten minste tien dagen voor een vergadering de commissieleden een uitnodiging in de vorm van een voorlopige agenda met de daarbij behorende stukken. Deze agenda wordt op het RIS en het BIS geplaatst. Dit is tevens de openbare kennisgeving.  </text:p>
            <text:p text:style-name="al">2. In spoedeisende gevallen kan de commissievoorzitter na het verzenden van een uitnodiging een aanvullende agenda opstellen. Zo spoedig mogelijk, maar uiterlijk 48 uur voor aanvang van de vergadering, wordt deze met de daarbij behorende stukken aan de leden gezonden. </text:p>
            <text:p text:style-name="al">3. De agenda wordt bij aanvang van een vergadering door de raadscommissie  vastgesteld. </text:p>
            <text:p text:style-name="al">4. De agenda wordt eveneens verzonden aan leden van het college, die hiermee uitgenodigd zijn om in de vergadering aanwezig te zijn en aan de beraadslagingen deel te nemen.</text:p>
            <text:p text:style-name="al"/>
            <text:p text:style-name="al">
            <text:span text:style-name="nadrukvet">Artikel 8. Ter inzage leggen van stukken</text:span>
          </text:p>
            <text:p text:style-name="al">1. Ter voorbereiding op de commissievergadering wordt de agenda en de bijbehorende stukken uiterlijk 10 dagen van te voren in het RIS geplaatst.</text:p>
            <text:p text:style-name="al">2. Informatie van de raadscommissie of aan de raadscommissie verstrekte informatie  waaromtrent op grond van hoofdstuk Va, van de wet geheimhouding is opgelegd,  blijft in afwijking van het eerste lid onder berusting van de griffier.</text:p>
            <text:p text:style-name="al">
            <text:span text:style-name="nadrukvet">Artikel 9. Openbare kennisgeving</text:span>
          </text:p>
            <text:p text:style-name="al">Commissievergaderingen zijn openbaar en worden aangekondigd in het RIS.</text:p>
            <text:p text:style-name="al"/>
            <text:p text:style-name="al">
            <text:span text:style-name="nadrukvet">Paragraaf 2. Vergadering</text:span>
          </text:p>
            <text:p text:style-name="al">
            <text:span text:style-name="nadrukvet">Artikel 10. Presentielijst</text:span>
          </text:p>
            <text:p text:style-name="al">1. De commissiegriffier draagt zorg voor het bijhouden van presentielijsten van  vergaderingen.</text:p>
            <text:p text:style-name="al">2. Bij binnenkomst in de vergaderzaal tekenen commissieleden de presentielijst, die  aan het einde van elke vergadering door de commissievoorzitter en de  commissiegriffier door ondertekening wordt vastgesteld.</text:p>
            <text:p text:style-name="al"/>
            <text:p text:style-name="al">
            <text:span text:style-name="nadrukvet">Artikel 11. Opening vergadering en quorum</text:span>
          </text:p>
            <text:p text:style-name="al">1. Een vergadering wordt niet geopend voordat blijkens de presentielijst minimaal 10 van het aantal zitting hebbende commissieleden tegenwoordig is.</text:p>
            <text:p text:style-name="al">2. Als op grond van het eerste lid de vergadering niet kan worden geopend, belegt de commissievoorzitter opnieuw een vergadering op een tijdstip dat ten minste vierentwintig uur na de aankondiging is gedaan.</text:p>
            <text:p text:style-name="al"/>
            <text:p text:style-name="al">
            <text:span text:style-name="nadrukvet">Artikel 12. Werkwijze </text:span>
          </text:p>
            <text:p text:style-name="al">1. Commissievergaderingen zijn openbaar en worden live uitgezonden;</text:p>
            <text:p text:style-name="al">2. Commissieleden hebben een vaste zitplaats vanwege de live-uitzendingen;</text:p>
            <text:p text:style-name="al">3. Een onderwerp wordt als volgt behandeld: </text:p>
            <text:p text:style-name="al">- voorzitter leidt bespreekpunt in. </text:p>
            <text:p text:style-name="al">- portefeuillehouder geeft korte toelichting op het voorstel. Er is geen interruptie.  </text:p>
            <text:p text:style-name="al">- Ruimte voor onderling debat</text:p>
            <text:p text:style-name="al">- Verdiepende vragen worden gesteld aan de portefeuillehouder. Beantwoording  van de vragen gebeurt door de portefeuillehouder of, als de portefeuillehouder daarom verzoekt, en de vragen technisch van aard zijn, door de  (beleids)ambtenaar. </text:p>
            <text:p text:style-name="al">- Voorzitter inventariseert of er behoefte is aan een tweede termijn.</text:p>
            <text:p text:style-name="al">- Voorzitter rond het onderwerp af met een korte samenvatting.</text:p>
            <text:p text:style-name="al">- Voorzitter vraagt of voorstel gereed is voor raadsvergadering conform artikel 3.4.  </text:p>
            <text:p text:style-name="al">
            <text:span text:style-name="nadrukvet">Artikel 13. Advies; geen stemmingen</text:span>
          </text:p>
            <text:p text:style-name="al">1. Als een raadscommissie een advies aan de raad uitbrengt, beslissen de leden op  voorstel van de commissievoorzitter over de inhoud van het advies.</text:p>
            <text:p text:style-name="al">2. Het advies wordt genoteerd in de advieslijst door de commissiegriffier. De  advieslijst wordt binnen twee werkdagen na vergadering gepubliceerd in het raadsinformatiesysteem.</text:p>
            <text:p text:style-name="al">3. In een vergadering vinden geen stemmingen plaats, met uitzondering van  stemmingen over geheimhouding - (zie artikel 17). Stemming over  geheimhouding vindt plaats op basis van volstrekte meerderheid. </text:p>
            <text:p text:style-name="al"/>
            <text:p text:style-name="al">
            <text:span text:style-name="nadrukvet">Artikel 14. Deelname aan de beraadslaging door anderen</text:span>
          </text:p>
            <text:p text:style-name="al">1. Een raadscommissie kan besluiten dat anderen mogen deelnemen aan de  beraadslaging.</text:p>
            <text:p text:style-name="al"/>
            <text:p text:style-name="al">
            <text:span text:style-name="nadrukvet">Artikel 15. Spreekrecht inwoner</text:span>
          </text:p>
            <text:p text:style-name="al">1. Inwoners kunnen in een vergadering het woord voeren over onderwerpen die  geagendeerd zijn. </text:p>
            <text:p text:style-name="al">2. Degene die van het spreekrecht gebruik wil maken, meldt dit binnen tot uiterlijk 12.00 uur op de dag van de commissievergadering aan de commissiegriffier onder vermelding van zijn naam, adres en telefoonnummer en het onderwerp waarover  de inspreker het woord wenst te voeren. Het woord kan niet worden gevoerd over:</text:p>
            <text:p text:style-name="al"> a. Benoemingen, keuzen, voordrachten of aanbevelingen van personen;</text:p>
            <text:p text:style-name="al">b. Een gedraging waarover een klacht ex. artikel 9:1 van de Algemene wet bestuursrecht is  ingediend.</text:p>
            <text:p text:style-name="al">3. De commissievoorzitter geeft het woord op volgorde van aanmelding, tenzij afwijking van die volgorde in het belang is van de orde van de vergadering. De spreektijd bedraagt maximaal 5 minuten in eerste termijn en maximaal 3 minuten in tweede termijn.</text:p>
            <text:p text:style-name="al">4. 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text:p>
            <text:p text:style-name="al">5. De commissievoorzitter of een commissielid doet een voorstel voor de behandeling van de inbreng van de inspreker.</text:p>
            <text:p text:style-name="al">6. Met enige regelmaat wordt voorafgaand aan de commissievergadering de  mogelijkheid aan inwoners geboden om in te spreken over onderwerpen die niet op de commissieagenda staan. Degene die van dit spreekrecht gebruik wil maken, meldt dit uiterlijk 2 dagen voor de aangekondigde mogelijkheid aan de commissiegriffier onder vermelding van zijn naam, adres en telefoonnummer en het onderwerp waarover de inspreker het woord wenst te voeren.</text:p>
            <text:p text:style-name="al"/>
            <text:p text:style-name="al"/>
            <text:p text:style-name="al">
            <text:span text:style-name="nadrukvet">Artikel 16. Handhaving orde en schorsing</text:span>
          </text:p>
            <text:p text:style-name="al">1. De commissievoorzitter handhaaft de orde in de vergadering.</text:p>
            <text:p text:style-name="al">2. 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3. De commissievoorzitter kan ter handhaving van de orde de vergadering voor een  door de commissievoorzitter te bepalen tijd schorsen en, als na de heropening de orde opnieuw wordt verstoord, de vergadering sluiten.</text:p>
            <text:p text:style-name="al">4. De commissievoorzitter kan de raadscommissie voorstellen aan een commissielid dat door diens gedragingen de geregelde gang van zaken belemmert het verdere verblijf in de vergadering te ontzeggen. Over het voorstel wordt niet beraadslaagd. Na aanneming daarvan verlaat het commissielid de vergadering onmiddellijk. Zo nodig doet de commissievoorzitter het commissielid verwijderen. Bij herhaling van diens gedrag kan het commissielid bovendien voor ten hoogste drie maanden de toegang tot de vergadering worden ontzegd.</text:p>
            <text:p text:style-name="al"/>
            <text:p text:style-name="al">
            <text:span text:style-name="nadrukvet">Artikel 17. Voorstellen van orde</text:span>
          </text:p>
            <text:p text:style-name="al">Commissieleden kunnen tijdens een vergadering mondeling een voorstel van orde betreffende de vergadering doen. De raadscommissie beslist hier op basis van consensus terstond over</text:p>
            <text:p text:style-name="al">
            <text:span text:style-name="nadrukvet">Artikel 18. Verslag</text:span>
          </text:p>
            <text:p text:style-name="al">1. Van de commissievergadering wordt door de commissiegriffier een advieslijst gemaakt. </text:p>
            <text:p text:style-name="al">2. Van de commissievergadering is een audiovisueel verslag beschikbaar dat is in te  zien via de raadswebsite.</text:p>
            <text:p text:style-name="al"/>
            <text:p text:style-name="al"/>
            <text:p text:style-name="al"/>
            <text:p text:style-name="al">
            <text:span text:style-name="nadrukvet">Paragraaf 3. Besloten vergaderingen</text:span>
          </text:p>
            <text:p text:style-name="al">
            <text:span text:style-name="nadrukvet">Artikel 19. Toepassing verordening op besloten vergaderingen</text:span>
          </text:p>
            <text:p text:style-name="al">Op besloten vergaderingen is deze verordening van overeenkomstige toepassing voor zover dat niet strijdig is met het besloten karakter van de vergadering.</text:p>
            <text:p text:style-name="al"/>
            <text:p text:style-name="al">
            <text:span text:style-name="nadrukvet">Artikel 20. Verslag besloten vergadering</text:span>
          </text:p>
            <text:p text:style-name="al">1. Conceptverslagen van besloten vergaderingen worden niet verspreid, maar  uitsluitend voor de commissieleden ter inzage gelegd bij de commissiegriffier.</text:p>
            <text:p text:style-name="al">2. Deze verslagen worden zo spoedig mogelijk in een besloten vergadering ter  vaststelling aangeboden. Tijdens deze vergadering neemt de raadscommissie een  besluit over het al dan niet opheffen van de geheimhouding op het verslag. </text:p>
            <text:p text:style-name="al">3. De vastgestelde verslagen worden door de commissievoorzitter en de  commissiegriffier ondertekend.</text:p>
            <text:p text:style-name="al"/>
            <text:p text:style-name="al">
            <text:span text:style-name="nadrukvet">Artikel 21. Opheffing geheimhouding</text:span>
          </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p text:style-name="al">
            <text:span text:style-name="nadrukvet">Paragraaf 4. Toehoorders en pers</text:span>
          </text:p>
            <text:p text:style-name="al">
            <text:span text:style-name="nadrukvet">Artikel 22. Toehoorders en pers</text:span>
          </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 andere toehoorders te doen vertrekken.</text:p>
            <text:p text:style-name="al">4. De commissievoorzitter  is bevoegd toehoorders die bij herhaling de orde in de vergadering verstoren voor ten hoogste drie maanden de toegang tot de vergadering te ontzeggen.</text:p>
            <text:p text:style-name="al"/>
            <text:p text:style-name="al">
            <text:span text:style-name="nadrukvet">Artikel 23. Geluid- en beeldregistraties</text:span>
          </text:p>
            <text:p text:style-name="al">Degenen die van een openbare vergadering geluid- of beeldregistraties willen maken, doen hiervan mededeling aan de commissievoorzitter en gedragen zich naar diens aanwijzingen.</text:p>
            <text:p text:style-name="al">
            <text:span text:style-name="nadrukvet">Hoofdstuk 3. Slotbepalingen</text:span>
          </text:p>
            <text:p text:style-name="al">
            <text:span text:style-name="nadrukvet">Artikel 24. Inwerkingtreding en citeertitel</text:span>
          </text:p>
            <text:p text:style-name="al">1. Deze verordening treedt in werking op 11 juni 2024. De verordening  raadscommissies gemeente Tynaarlo d.d. 27 februari 2024 wordt ingetrokken. </text:p>
            <text:p text:style-name="al">2. Deze verordening wordt aangehaald als: Verordening op de raadscommissies  gemeente Tynaarlo 2024.</text:p>
            <text:p text:style-name="al"/>
            <text:p text:style-name="al">Aldus vastgesteld in de openbare raadsvergadering van 11 juni 2024.</text:p>
            <text:p text:style-name="al"/>
            <text:p text:style-name="al">Drs. M.J.F.J. Thijsen, voorzitter</text:p>
            <text:p text:style-name="al"/>
            <text:p text:style-name="al"/>
            <text:p text:style-name="al"/>
            <text:p text:style-name="al"/>
            <text:p text:style-name="al"/>
            <text:p text:style-name="al">R.J. Puite,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Artikelsgewijs</text:span>
          </text:p>
            <text:p text:style-name="al"/>
            <text:p text:style-name="al">
            <text:span text:style-name="nadrukvet">Artikel 3. Taken</text:span>
          </text:p>
            <text:p text:style-name="al">De taken van de raadscommissies zijn vastgelegd in artikel 82, eerste lid, van de Gemeentewet (hierna: wet). De raadscommissies bereiden de besluitvorming van de raad voor en overleggen met het college of de burgemeester. </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haar eigen agenda. Dit betekent dat niet het college, maar (de voorzitter van) de raadscommissie bepaalt of een voorstel aan de raadscommissie wordt voorgelegd alvorens het in de raad wordt besproken </text:p>
            <text:p text:style-name="al"/>
            <text:p text:style-name="al">
            <text:span text:style-name="nadrukvet">Artikel 4. Samenstelling;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De commissieleden worden door de raad benoemd, op voordracht van de fracties (tweede lid). Dit houdt in dat het aan de fracties zelf is om te bepalen wie de betreffende fractie vertegenwoordigen in de verschillende raadscommissies. Het is enkel mogelijk – overeenkomstig het derde lid zelfs verplicht - de benoeming van een voorgedragen lid te weigeren als het een ‘burgerlid’ betreft dat niet voldoet aan bepaalde vereisten van de wet (zie verder de toelichting op het derde lid).</text:p>
            <text:p text:style-name="al">Uit het derde lid volgt dat de leden van een raadscommissie geen raadslid hoeven te zijn. Wel zijn het de fracties die de leden voordragen. </text:p>
            <text:p text:style-name="al"/>
            <text:p text:style-name="al">Op grond van het achtste lid moeten commissieleden, evenals raadsleden, voldoen aan hetgeen is bepaald in de artikelen 10-15 van de wet. Dit betekent onder andere dat zij achttien jaar moeten zijn, over een geldige verblijfstitel moeten beschikken, hun nevenfuncties openbaar moeten maken en geen functie als bedoeld in artikel 13 en 15 van de wet mogen vervullen. Om te beoordelen of wordt voldaan aan de eisen van de wet ligt het voor de hand om gebruik te maken van een geloofsbrievenonderzoek. </text:p>
            <text:p text:style-name="al">De raad benoemt de commissievoorzitters. Op grond van artikel 82, vierde lid, van de wet kan enkel een raadslid als voorzitter van een raadscommissie benoemd worden. </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achtste lid, gestelde eisen (tweede lid) en indien een lid is benoemd op voordracht van een fractie die niet meer vertegenwoordigd is in de raad (zesde lid).</text:p>
            <text:p text:style-name="al">Verder is het de afspraak dat als een commissielid niet langer de fractie waarvoor degene in de commissie zit vertegenwoordigt, de beëdiging vervalt en daarmee ook het lidmaatschap van de commissie. Wanneer deze situatie zich voordoet dan meldt de fractievoorzitter dit schriftelijk bij de voorzitter van de raad. </text:p>
            <text:p text:style-name="al"/>
            <text:p text:style-name="al">
            <text:span text:style-name="nadrukvet">Artikel 7. Oproep en agenda</text:span>
          </text:p>
            <text:p text:style-name="al">Het eerste lid stelt verplicht dat de commissievoorzitter een vastgesteld aantal dagen vóór een vergadering de leden van zijn raadscommissie een uitnodiging, waarin de vergadering wordt aangekondigd, en de voorlopige agenda en de daarbij behorende stukken stuurt (eerste lid). De uitnodiging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artikel 87 van de wet geheimhouding is opgelegd, blijven deze stukken in afwijking van het eerste en tweede lid onder berusting van de griffier en verleent deze de commissieleden op verzoek inzage (derde lid juncto artikel 8, tweede lid). Van geheimhouding wordt melding gemaakt op de stukken. </text:p>
            <text:p text:style-name="al"/>
            <text:p text:style-name="al">Het opstellen van de voorlopige agenda gebeurt door de agendacommissie. De instelling en taken van deze commissie zijn geregeld in het Reglement van orde voor vergaderingen van de gemeenteraad.</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uitnodiging ter inzage aangeboden (eerste lid). De stukken worden gepubliceerd in het RIS.  </text:p>
            <text:p text:style-name="al">De griffier vervult de secretariaatsfunctie ten dienste van de raad. Daarom worden stukken geheim moeten blijven bij hem ter inzage gelegd voor raadsleden en commissieleden </text:p>
            <text:p text:style-name="al"/>
            <text:p text:style-name="al">
            <text:span text:style-name="nadrukvet">Artikel 9. Openbare kennisgeving</text:span>
          </text:p>
            <text:p text:style-name="al">Met dit artikel wordt invulling gegeven aan het voorschrift van artikel 82, vijfde lid, van de wet. In artikel 9 wordt vastgelegd op welke wijze commissievergaderingen worden aangekondigd. </text:p>
            <text:p text:style-name="al"/>
            <text:p text:style-name="al">
            <text:span text:style-name="nadrukvet">Artikel 10.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1. Opening vergadering en quorum</text:span>
          </text:p>
            <text:p text:style-name="al">Artikel 20 van de wet regelt het vergaderquorum van de raad. Voor de raadscommissies ontbreekt een dergelijke bepaling in de wet. Artikel 11 voorziet hierin. Als een raadslid zich afsplitst en een eigen fractie vormt dan verandert het quorum niet.  </text:p>
            <text:p text:style-name="al"/>
            <text:p text:style-name="al">
            <text:span text:style-name="nadrukvet">Artikel 12. Werkwijze</text:span>
          </text:p>
            <text:p text:style-name="al">De voorzitter leidt het onderwerp kort in, benadrukt de grote lijn, in ca  1-2 minuten. Daarna kan de portefeuillehouder de inhoud van een voorstel toelichten, zonder interruptie. Daarna is het debat; dit is vooral bedoeld om onderling in gesprek te gaan over het onderwerp om zo te komen tot meningvorming, het debat kan resulteren in vragen aan de portefeuillehouder. Aan het einde van de eerste termijn is er beantwoording van de portefeuillehouder op de gestelde vragen. De portefeuillehouder kan geïnterrumpeerd worden. De eerste termijn wordt afgesloten met de vraag of er voldoende informatie is of dat er behoefte is aan een tweede termijn. </text:p>
            <text:p text:style-name="al"/>
            <text:p text:style-name="al">Ambtenaren krijgen op uitnodiging van de portefeuillehouder de mogelijkheid om een technische toelichting te geven in een raadscommissiebespreking. Er is geen (politieke)discussie met een ambtenaar. De voorzitter waakt hiervoor.</text:p>
            <text:p text:style-name="al"/>
            <text:p text:style-name="al">
            <text:span text:style-name="nadrukvet">Artikel 13.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Over het opleggen van geheimhouding wordt wel gestemd; hiervoor geldt het principe van een volstrekte meerderheid. </text:p>
            <text:p text:style-name="al"/>
            <text:p text:style-name="al">
            <text:span text:style-name="nadrukvet">Artikel 14.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5. Spreekrecht inwoners</text:span>
          </text:p>
            <text:p text:style-name="al">Het geven van spreekrecht aan inwoners is een manier om inwoners meer te betrekken bij de besluitvorming van de raad. Doordat de raadsvergadering het sluitstuk is van het besluitvormingsproces dat lang daarvoor is begonnen (ambtelijke organisatie, college, commissies) is er voor gekozen het spreekrecht op te nemen in de Verordening op de raadscommissies. In die fase zijn de fracties nog bezig hun mening te vormen. Een inspreekmogelijkheid tijdens de raadsvergadering is doorgaans minder effectief (‘schijnspreekrecht’).</text:p>
            <text:p text:style-name="al">De raad biedt aan inwoners de mogelijkheid om in te spreken op andere onderwerpen dan die op de agenda van een commissievergadering staan op een moment voorafgaand aan de commissievergadering. Deze momenten worden aangekondigd in de lokale krant en op de raadswebsite. Ook kan op verzoek een moment worden ingepland mits de agenda van de raad dit toelaat. Degene die van dit spreekrecht gebruik wil maken, meldt dit uiterlijk 2 werkdagen voor aanvang van de aangekondigde mogelijkheid aan de commissiegriffier onder vermelding van zijn naam, adres en telefoonnummer en het onderwerp waarover de inspreker het woord wenst te voeren.</text:p>
            <text:p text:style-name="al"/>
            <text:p text:style-name="al">
            <text:span text:style-name="nadrukvet">Artikel 16. Handhaving orde en schorsing</text:span>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de commissievoorzitter een lid het verdere verblijf ontzeggen en hem uit de vergadering doen verwijderen. Indien een lid blijft volharden in diens gedrag kan het commissielid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p text:style-name="al">
            <text:span text:style-name="nadrukvet">Artikel 17.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19.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0.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1. Opheffing geheimhouding</text:span>
          </text:p>
            <text:p text:style-name="al">Een raadscommissie kan geheimhouding op informatie leggen en die informatie tevens aan de raad verstrekken (artikel 87 van de wet).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Artikel 22.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23. Geluid- en beeldregistraties</text:span>
          </text:p>
            <text:p text:style-name="al">Aangezien de vergaderingen van een raadscommissie in principe openbaar zijn, kunnen radio- en tv-stations geluid- en beeldregistraties maken. Dit is uiteraard niet het geval als het een besloten vergadering betref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52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Raadscommissies gemeente Tynaarlo 2024</meta:user-defined>
    <meta:user-defined meta:name="DCTERMS.W3CDTF/DCTERMS.available">2025-01-31</meta:user-defined>
    <meta:user-defined meta:name="DCTERMS.W3CDTF/OVERHEIDop.jaargang">2025</meta:user-defined>
    <meta:user-defined meta:name="OVERHEIDop.publicationIssue">41524</meta:user-defined>
    <meta:user-defined meta:name="OVERHEIDop.betreftRegeling">CVDR734868_1</meta:user-defined>
    <meta:user-defined meta:name="xs:date/OVERHEIDop.startdatum">2024-06-11</meta:user-defined>
    <meta:user-defined meta:name="OVERHEIDop.GmbID/DC.identifier">gmb-2025-41524</meta:user-defined>
    <meta:user-defined meta:name="OVERHEIDop.versieInformatie"/>
  </office:meta>
</office:document-meta>
</file>