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verbouwen van een woning - Schuilinglaan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313</text:p>
            <text:p text:style-name="common-al">Ontvangstdatum: 16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523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3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3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87</meta:user-defined>
    <meta:user-defined meta:name="DCTERMS.abstract">Gemeente Voorschoten - aangevraagde omgevingsvergunning: het verbouwen van een woning - Schuilinglaan 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verbouwen van een woning - Schuilinglaan 5, Voorschot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238</meta:user-defined>
    <meta:user-defined meta:name="OVERHEIDop.GmbID/DC.identifier">gmb-2025-415238</meta:user-defined>
    <meta:user-defined meta:name="OVERHEIDop.versieInformatie"/>
  </office:meta>
</office:document-meta>
</file>