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de constructie - Leidseweg 17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291</text:p>
            <text:p text:style-name="common-al">Ontvangstdatum: 16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1523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3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3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85</meta:user-defined>
    <meta:user-defined meta:name="DCTERMS.abstract">Gemeente Voorschoten - aangevraagde omgevingsvergunning: het wijzigen van de constructie - Leidseweg 170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de constructie - Leidseweg 170, Voorschot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5237</meta:user-defined>
    <meta:user-defined meta:name="OVERHEIDop.GmbID/DC.identifier">gmb-2025-415237</meta:user-defined>
    <meta:user-defined meta:name="OVERHEIDop.versieInformatie"/>
  </office:meta>
</office:document-meta>
</file>