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Liander netuibreiding Wehl Deeltracé 3, Truisweg/Doesburgseweg/Bosslagstraat/Groenestraat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Liander netuibreiding Wehl Deeltracé 3 op locatie Truisweg/Doesburgseweg/Bosslagstraat/Groenestraat Didam. Het betreft de volgende activiteit(en):</text:p>
            <text:list text:style-name="id1-3-2-1-1-2">
              <text:list-item text:style-override="id1-3-2-1-1-2-1">
                <text:number>•</text:number>
                <text:p text:style-name="al">uitvoeren van een werk of werkzaamheid</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1523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3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3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54</meta:user-defined>
    <meta:user-defined meta:name="DCTERMS.abstract">Betreft:  besluit op locatie Truisweg/Doesburgseweg/Bosslagstraat/Groenestraat Didam</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Toestemming voor Liander netuibreiding Wehl Deeltracé 3, Truisweg/Doesburgseweg/Bosslagstraat/Groenestraat Didam</meta:user-defined>
    <meta:user-defined meta:name="DCTERMS.W3CDTF/DCTERMS.available">2025-09-25</meta:user-defined>
    <meta:user-defined meta:name="DCTERMS.W3CDTF/OVERHEIDop.jaargang">2025</meta:user-defined>
    <meta:user-defined meta:name="OVERHEIDop.publicationIssue">415232</meta:user-defined>
    <meta:user-defined meta:name="OVERHEIDop.GmbID/DC.identifier">gmb-2025-415232</meta:user-defined>
    <meta:user-defined meta:name="OVERHEIDop.versieInformatie"/>
  </office:meta>
</office:document-meta>
</file>