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leiweg 4, 8305AT Emmeloord: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Omgevingsvergunning verleend voor deze locatie. Het gaat om het uitbreiden van een bedrijfs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523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3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25</meta:user-defined>
    <meta:user-defined meta:name="DCTERMS.abstract">Kleiweg 4, 8305AT Emmeloord: Omgevingsvergunning 23 september 2025 het uitbreiden van een bedrijfspand</meta:user-defined>
    <dc:language>nl</dc:language>
    <meta:user-defined meta:name="OVERHEIDop.locatietype/OVERHEIDop.gebiedsmarkering">Vlak</meta:user-defined>
    <meta:user-defined meta:name="DC.title">Besluit omgevingsvergunning Kleiweg 4, 8305AT Emmeloord: het uitbreiden van een bedrijfspan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31</meta:user-defined>
    <meta:user-defined meta:name="OVERHEIDop.GmbID/DC.identifier">gmb-2025-415231</meta:user-defined>
    <meta:user-defined meta:name="OVERHEIDop.versieInformatie"/>
  </office:meta>
</office:document-meta>
</file>