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rchangelkade 7-49, Amsterdam - het gewijzigd uitvoer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wijzigd uitvoeren van de verleende vergunning voor het vervangen van de gevelbekleding</text:p>
            <text:p text:style-name="common-al">Aanvrager: Bedrijvencentrum Amsterdam B.V.</text:p>
            <text:p text:style-name="common-al">Zaaknummer: 13379112</text:p>
            <text:p text:style-name="common-al">DSO nummer: 2024120601628</text:p>
            <text:p text:style-name="common-al">Uitkomst besluit: verlenen</text:p>
            <text:p text:style-name="common-al">Datum besluit: 28-01-2025</text:p>
            <text:p text:style-name="common-al">Bezwaar in te dienen voor: 12-03-2025</text:p>
            <text:p text:style-name="common-al">Namens: Gemeente Amsterdam</text:p>
            <text:p text:style-name="common-al">Wilt u de gepubliceerde documenten behorende bij deze bekendmaking in zien klik dan <text:a xlink:href="https://edataloket.odnzkg.nl/?q={&quot;search&quot;:&quot;1351470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470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Archangelkade 7-49, Amsterdam - het gewijzigd uitvoeren van de verleende vergunning</meta:user-defined>
    <meta:user-defined meta:name="DCTERMS.W3CDTF/DCTERMS.available">2025-01-31</meta:user-defined>
    <meta:user-defined meta:name="DCTERMS.W3CDTF/OVERHEIDop.jaargang">2025</meta:user-defined>
    <meta:user-defined meta:name="OVERHEIDop.publicationIssue">41523</meta:user-defined>
    <meta:user-defined meta:name="OVERHEIDop.GmbID/DC.identifier">gmb-2025-41523</meta:user-defined>
    <meta:user-defined meta:name="OVERHEIDop.versieInformatie"/>
  </office:meta>
</office:document-meta>
</file>