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burgwal 55A 101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beglazing aan voor- en achtergevel en aanbrengen van zinken dakgoot aan achtergevel van woningen en gebouw</text:p>
            <text:p text:style-name="common-al">Zaakadres: Groenburgwal 55A 1011HS Amsterdam</text:p>
            <text:p text:style-name="common-al">Datum ontvangst: 25-08-2025</text:p>
            <text:p text:style-name="common-al">Zaaknummer: Z2025-036104</text:p>
            <text:p text:style-name="common-al">DSO-nummer: 2025082500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22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04</meta:user-defined>
    <meta:user-defined meta:name="DCTERMS.abstract">vervangen van beglazing aan voor- en achtergevel en aanbrengen van zinken dakgoot aan achtergevel van woningen en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burgwal 55A 1011HS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28</meta:user-defined>
    <meta:user-defined meta:name="OVERHEIDop.GmbID/DC.identifier">gmb-2025-415228</meta:user-defined>
    <meta:user-defined meta:name="OVERHEIDop.versieInformatie"/>
  </office:meta>
</office:document-meta>
</file>