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keursrecht door de gemeenteraad van de gemeente Rijssen-Holten, locatie Stationsomgeving te Rijssen</text:p>
      <text:section text:name="regeling_id1-3-2" text:style-name="regeling">
        <text:section text:name="aanhef_id1-3-2-1" text:style-name="aanhef">
          <text:section text:name="preambule_id1-3-2-1-1" text:style-name="preambule">
            <text:p text:style-name="al">Het college van burgemeester en wethouders van de gemeente Rijssen-Holten maakt op grond van artikel 16.32b. Omgevingswet bekend dat de gemeenteraad op 25 september 2025 een voorkeursrechtbeschikking heeft genomen op grond van het bepaalde in artikel 9.1. lid 1 onder c van de Omgevingswet, waardoor op diverse onroerende zaken een voorkeursrecht is gevestigd.</text:p>
            <text:p text:style-name="al"/>
            <text:p text:style-name="al">Door middel van het vestigen van voorkeursrecht krijgt de gemeente voorrang bij aankoop van onroerende zaken die nodig zijn voor het realiseren van toekomstige planologische ontwikkelingen. Speculatie wordt daarmee voorkomen. </text:p>
            <text:p text:style-name="al"/>
            <text:p text:style-name="al">De aangewezen percelen zijn gelegen in de Stationsomgeving te Rijssen. </text:p>
            <text:p text:style-name="al"/>
            <text:p text:style-name="al">Het besluit treedt op 26 september 2025 in werking. Het vorige collegebesluit tot voorlopige aanwijzing van 26 juni 2025 vervalt van rechtswege als het onderhavige besluit van de gemeenteraad tot aanwijzing in werking treedt.</text:p>
            <text:p text:style-name="al"/>
            <text:p text:style-name="al">
            <text:span text:style-name="nadrukvet">Ter inzage legging besluit gemeenteraad</text:span>
          </text:p>
            <text:p text:style-name="al">Het besluit op basis waarvan het voorkeursrecht is gevestigd en de stukken die betrekking hebben op deze aanwijzing liggen van 26 september 2025 tot en met 7 november 2025 voor een ieder ter inzage bij de publieksbalie van het loket Ruimte van de gemeente Rijssen-Holten, Schild 1, 7461 DD, Rijssen. U kunt de documenten inzien nadat u een afspraak heeft gemaakt via telefoonnummer (0548) 85 48 37. Ook zijn de stukken digitaal te vinden via: <text:a xlink:href="https://www.rijssen-holten.nl/publicaties/documenten-ter-inzage/" xlink:type="simple">https://www.rijssen-holten.nl/publicaties/documenten-ter-inzage/</text:a></text:p>
            <text:p text:style-name="al"/>
            <text:p text:style-name="al">
            <text:span text:style-name="nadrukvet">Bezwaar</text:span>
          </text:p>
            <text:p text:style-name="al">Tegen het besluit kunnen belanghebbenden gedurende zes weken, ingaande op 26 september 2025, een bezwaarschrift indienen bij de gemeenteraad van gemeente Rijssen-Holten, Postbus 244, 7460 AE Rijssen.</text:p>
          </text:section>
        </text:section>
        <text:section text:name="regeling-tekst_id1-3-2-2" text:style-name="regeling-tekst"/>
        <text:section text:name="regeling-sluiting_id1-3-2-3" text:style-name="regeling-sluiting">
          <text:section text:name="ondertekening_id1-3-2-3-1">
            <text:p>Het college van burgemeester en wethouders, </text:p>
            <text:p><text:span text:style-name="deze">Namens deze,</text:span></text:p>
            <text:p><text:span text:style-name="ondertekening_naam"><text:span text:style-name="voornaam">J.C.R. van Houdt, burgemeester </text:span><text:span text:style-name="achternaam"/></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52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16.32b van de Omgevingswet]|[1.0:c:BWBR0037885&amp;artikel=16.32b&amp;g=2025-07-01</meta:user-defined>
    <meta:user-defined meta:name="OVERHEIDop.referentienummer">griffienummer 2025-0047, Z2025038336</meta:user-defined>
    <dc:language>nl</dc:language>
    <meta:user-defined meta:name="OVERHEIDop.locatietype/OVERHEIDop.gebiedsmarkering">Perceel</meta:user-defined>
    <meta:user-defined meta:name="DC.title">Kennisgeving vestiging voorkeursrecht door de gemeenteraad van de gemeente Rijssen-Holten, locatie Stationsomgeving te Rijssen</meta:user-defined>
    <meta:user-defined meta:name="DCTERMS.W3CDTF/DCTERMS.available">2025-09-26</meta:user-defined>
    <meta:user-defined meta:name="DCTERMS.W3CDTF/OVERHEIDop.jaargang">2025</meta:user-defined>
    <meta:user-defined meta:name="OVERHEIDop.publicationIssue">415227</meta:user-defined>
    <meta:user-defined meta:name="OVERHEIDop.GmbID/DC.identifier">gmb-2025-415227</meta:user-defined>
    <meta:user-defined meta:name="OVERHEIDop.versieInformatie"/>
  </office:meta>
</office:document-meta>
</file>