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vertoom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Hoogheemraadschap Hollands Noorderkwartier</text:p>
            <text:p text:style-name="common-al">Zaaknummer: OD2025-0021578</text:p>
            <text:p text:style-name="common-al">DSO nummer: 2025091900044</text:p>
            <text:p text:style-name="common-al">Ontvangstdatum melding: 19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2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1578</meta:user-defined>
    <meta:user-defined meta:name="DCTERMS.abstract">Aanvullen grond en egaliseren verzakking waterk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vertoom, Zaansta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22</meta:user-defined>
    <meta:user-defined meta:name="OVERHEIDop.GmbID/DC.identifier">gmb-2025-415222</meta:user-defined>
    <meta:user-defined meta:name="OVERHEIDop.versieInformatie"/>
  </office:meta>
</office:document-meta>
</file>