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70 jarige eik wegens de omvang, grootte en gevaar voor omvallen aan Koetlaan 2, 2625K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laan 2, 2625KS Delft | het kappen van een 70 jarige eik wegens de omvang, grootte en gevaar voor omvallen | 2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8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22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2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985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70 jarige eik wegens de omvang, grootte en gevaar voor omvallen aan Koetlaan 2, 2625KS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21</meta:user-defined>
    <meta:user-defined meta:name="OVERHEIDop.GmbID/DC.identifier">gmb-2025-415221</meta:user-defined>
    <meta:user-defined meta:name="OVERHEIDop.versieInformatie"/>
  </office:meta>
</office:document-meta>
</file>