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illis van Ledenberchstraat 41-3 1052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uitbouw 4e verdieping, realiseren dakterras met dakluik, omzetten zolder naar 1 zelfstandige woning van het pand</text:p>
            <text:p text:style-name="common-al">Besluit: verleend</text:p>
            <text:p text:style-name="common-al">Besluit verzonden op: 22-09-2025</text:p>
            <text:p text:style-name="common-al">Zaakadres: Gillis van Ledenberchstraat 41-3 1052TZ Amsterdam</text:p>
            <text:p text:style-name="common-al">Zaaknummer: Z2025-016727</text:p>
            <text:p text:style-name="common-al">DSO-nummer: 20250417009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7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21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727</meta:user-defined>
    <meta:user-defined meta:name="DCTERMS.abstract">realiseren dakuitbouw 4e verdieping, realiseren dakterras met dakluik, omzetten zolder naar 1 zelfstandige woning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illis van Ledenberchstraat 41-3 1052TZ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18</meta:user-defined>
    <meta:user-defined meta:name="OVERHEIDop.GmbID/DC.identifier">gmb-2025-415218</meta:user-defined>
    <meta:user-defined meta:name="OVERHEIDop.versieInformatie"/>
  </office:meta>
</office:document-meta>
</file>