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trekken van het reserveren van twee parkeerplaatsen en het opladen van elektrische voertuigen aan de Vliethof en het Jagertje te Terheijden. </text:p>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span text:style-name="nadrukvet">BESLUITEN</text:span>
          </text:p>
            <text:p text:style-name="common-al">Het intrekken van een parkeerplaats voor het opladen van elektrische voertuigen in de Vliethof (huisnummer 22) en het Jagertje (huisnummer 30) in Terheijden, door het verwijderen van bord RVV E08 (parkeerplaats met oplaadpunt) van bijlage 1 van het RVV 1990.</text:p>
            <text:p text:style-name="common-al">
            <text:span text:style-name="nadrukvet">
              <text:span text:style-name="nadrukcur">Wettelijk kader</text:span>
            </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Het collegebesluit van 16 juni 2015, waarbij de bevoegdheid tot het besluiten tot plaatsing en verwijdering van bord E08 van bijlage 1 van het RVV 1990 met betrekking tot individueel gereserveerde parkeerplaatsen is gemandateerd aan het hoofd van de afdeling Openbare Werken.</text:p>
            <text:p text:style-name="common-al">Overeenkomstig artikel 24 van het BABW is overleg gevoerd met een gemachtigde van de korpschef van de politie van district Zeeland-West Brabant.</text:p>
            <text:p text:style-name="tussenkopcur">
            <text:span text:style-name="nadrukvet">Overwegingen</text:span>
          </text:p>
            <text:p text:style-name="common-al">In de Vliethof en Het Jagertje in Terheijden, is door de gemeente een oplaadparkeerplaats voor elektrische voertuigen ingesteld. De ingestelde parkeerplaats kan niet gebruikt worden voor elektrische voertuigen, de parkeerplaats is niet geschikt en daardoor geen mogelijkheid om een laadpaal te plaatsen. </text:p>
            <text:p text:style-name="common-al">Gelet op bovenstaande trekt de gemeente de oplaadparkeerplaats voor elektrische voertuigen in de Vliethof en Het Jagertje in Terheijden in door het verwijderen van bord RVV E08 van bijlage 1 van het RVV 1990 met onderbord met pijlen.</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verzekeren van de veiligheid op de weg en het in stand houden van de weg en het waarborgen van de bruikbaarheid daarvan.</text:p>
            <text:p text:style-name="last-al">De onder ‘besluiten’ genoemde (delen van) wegen liggen binnen de bebouwde kom van de kern Terheijden en zijn in eigendom, beheer en onderhoud bij de gemeente Drimmelen.</text:p>
            <text:p text:style-name="tekst_bottom"/>
          </text:section>
        </text:section>
        <text:section text:name="regeling-sluiting_id1-3-2-3" text:style-name="regeling-sluiting">
          <text:section text:name="ondertekening_id1-3-2-3-1">
            <text:p><text:span text:style-name="functie">Made, 2-9-2025</text:span></text:p>
            <text:p><text:span text:style-name="functie">Namens het college van burgemeester en wethouders van Drimmelen,</text:span></text:p>
            <text:p><text:span text:style-name="functie">Antoine Janssen</text:span></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
          <text:span text:style-name="nadrukvet">
            <text:span text:style-name="nadrukcur">Bezwaarprocedure</text:span>
          </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521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1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1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rimmelen - Verkeersbesluit ten behoeve van het intrekken van het reserveren van twee parkeerplaatsen en het opladen van elektrische voertuigen  - Vliethof (thv nr. 22) en Het Jagertje (thv nr. 30) in Terheij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trekken van het reserveren van twee parkeerplaatsen en het opladen van elektrische voertuigen aan de Vliethof en het Jagertje te Terheijden. </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DC.title">Verkeersbesluit ten behoeve van het intrekken van het reserveren van twee parkeerplaatsen en het opladen van elektrische voertuigen aan de Vliethof en het Jagertje te Terheijden.</meta:user-defined>
    <meta:user-defined meta:name="DCTERMS.W3CDTF/DCTERMS.available">2025-10-02</meta:user-defined>
    <meta:user-defined meta:name="DCTERMS.W3CDTF/OVERHEIDop.jaargang">2025</meta:user-defined>
    <meta:user-defined meta:name="OVERHEIDop.publicationIssue">415217</meta:user-defined>
    <meta:user-defined meta:name="OVERHEIDop.GmbID/DC.identifier">gmb-2025-415217</meta:user-defined>
    <meta:user-defined meta:name="OVERHEIDop.versieInformatie"/>
  </office:meta>
</office:document-meta>
</file>