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55A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glazing aan voor- en achtergevel en aanbrengen van zinken dakgoot aan achtergevel van woningen en gebouw</text:p>
            <text:p text:style-name="common-al">Zaakadres: Groenburgwal 55A 1011HS Amsterdam</text:p>
            <text:p text:style-name="common-al">Datum ontvangst: 25-08-2025</text:p>
            <text:p text:style-name="common-al">Zaaknummer: Z2025-036104</text:p>
            <text:p text:style-name="common-al">DSO-nummer: 20250825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4</meta:user-defined>
    <meta:user-defined meta:name="DCTERMS.abstract">vervangen van beglazing aan voor- en achtergevel en aanbrengen van zinken dakgoot aan achtergevel van woningen 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55A 1011H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16</meta:user-defined>
    <meta:user-defined meta:name="OVERHEIDop.GmbID/DC.identifier">gmb-2025-415216</meta:user-defined>
    <meta:user-defined meta:name="OVERHEIDop.versieInformatie"/>
  </office:meta>
</office:document-meta>
</file>