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ingel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september 2025, <text:span text:style-name="nadrukvet">Singelfeesten</text:span> op zondag 5 oktober 2025 van 12.00 uur tot 22.00 uur in Baarle-Nassau, Singel 3. (1111196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521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Singelfeest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10</meta:user-defined>
    <meta:user-defined meta:name="OVERHEIDop.GmbID/DC.identifier">gmb-2025-415210</meta:user-defined>
    <meta:user-defined meta:name="OVERHEIDop.versieInformatie"/>
  </office:meta>
</office:document-meta>
</file>