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plaatsen van een fietsenstalling, Manchesterweg 101, 9744 T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plaatsen van een fietsenstalling aan </text:span>
            <text:span text:style-name="nadrukvet">Manchesterweg 101  te Groningen  </text:span>
          </text:p>
            <text:p text:style-name="common-al">De gemeente Groningen heeft een omgevingsvergunning geweigerd. De gemeente geeft hiermee geen toestemming voor het plaatsen van een fietsenstalling aan Manchesterweg 101  te Groningen  , dossiernummer GRN-00000234.  (verzonden 29-01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29-01-2025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52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234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plaatsen van een fietsenstalling, Manchesterweg 101, 9744 TS Groningen</meta:user-defined>
    <meta:user-defined meta:name="OVERHEIDop.datumEindeReactietermijn">2025-03-14</meta:user-defined>
    <meta:user-defined meta:name="OVERHEIDop.terinzageleggingBG">https://groningen.lokalebekendmakingen.nl/case/1:9822:80977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21</meta:user-defined>
    <meta:user-defined meta:name="OVERHEIDop.GmbID/DC.identifier">gmb-2025-41521</meta:user-defined>
    <meta:user-defined meta:name="OVERHEIDop.versieInformatie"/>
  </office:meta>
</office:document-meta>
</file>