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oornemen om het Programma beleidsontwikkeling Groen vast te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phen-Chaam is van plan om het Programma beleidsontwikkeling Groen vast te stellen. Met dit programma wil het college van B&amp;W de ambities voor het (openbaar) groen vast leggen en ook met welke maatregelen ze gaan werken om deze ambities te verwezenlijken.</text:p>
            <text:p text:style-name="common-al">
            <text:span text:style-name="nadrukvet">Waarom publiceert gemeente Alphen-Chaam dit bericht?</text:span>
          </text:p>
            <text:p text:style-name="common-al">Het Programma beleidsontwikkeling Groen heeft invloed op de wijze hoe de leefomgeving ingericht en beheerd wordt, daarmee veranderd er misschien iets in uw omgeving. U kunt hier nu op reageren. </text:p>
            <text:p text:style-name="common-al">
            <text:span text:style-name="nadrukvet">Wilt u reageren op het concept Programma beleidsontwikkeling Groen die de gemeente Alphen-Chaam van plan is vast te stellen?</text:span>
          </text:p>
            <text:p text:style-name="common-al">Het Programma beleidsontwikkeling Groen die de gemeente van plan is vast te stellen is vastgelegd in het ontwerpbesluit. U kunt tot 1 november 2025 mondeling of schriftelijk reageren op het ontwerpbesluit. Dit heet het indienen van een zienswijze. U kunt het concept Programma beleidsontwikkeling Groen digitaal bekijken via het digitale publicatieblad op officielebekendmakingen.nl. De documenten hangen als ‘Bekijk documenten’ aan deze publicatie (zie linker kolom).” Bij voorkeur stuurt u uw zienswijze in per email op <text:a xlink:href="mailto:info@alphen-chaam.nl" xlink:type="simple"><text:span text:style-name="nadrukondlijn">info@alphen-chaam.nl</text:span></text:a>, maar u kunt ook op andere manieren met ons contact opnemen, zie hiervoor de contactpagina op onze website.</text:p>
            <text:p text:style-name="last-al">Gemeente Alphen-Chaam bekijkt alle reacties bij het nemen van een definitief besluit. Wanneer u niet reageert op het ontwerpbesluit, kunt u later alleen reageren op het definitieve besluit als dat tegen uw belangen ingaat. Voor informatie over het bekijken van de documenten of andere vragen kunt u ook bellen. Dit kan via het telefoonnummer 14 0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52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Rectificatie: Voornemen om het Programma beleidsontwikkeling Groen vast te stellen</meta:user-defined>
    <meta:user-defined meta:name="OVERHEIDop.datumEindeReactietermijn">2025-11-01</meta:user-defined>
    <meta:user-defined meta:name="OVERHEIDop.TilID/OVERHEIDop.terinzageleggingOP">til-2025-3278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08</meta:user-defined>
    <meta:user-defined meta:name="OVERHEIDop.GmbID/DC.identifier">gmb-2025-415208</meta:user-defined>
    <meta:user-defined meta:name="OVERHEIDop.versieInformatie"/>
  </office:meta>
</office:document-meta>
</file>